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1"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style:font-face style:name="Wingdings" svg:font-family="Wingdings"/>
    <style:font-face style:name="Courier New" svg:font-family="'Courier New'" style:font-family-generic="modern"/>
    <style:font-face style:name="NSimSun" svg:font-family="NSimSun" style:font-family-generic="modern"/>
    <style:font-face style:name="Calibri2" svg:font-family="Calibri" style:font-family-generic="roman"/>
    <style:font-face style:name="Courier New1" svg:font-family="'Courier New'" style:font-family-generic="roman"/>
    <style:font-face style:name="Mangal1" svg:font-family="Mangal" style:font-family-generic="roman"/>
    <style:font-face style:name="Symbol" svg:font-family="Symbol" style:font-family-generic="roman"/>
    <style:font-face style:name="Tahoma1" svg:font-family="Tahoma"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Tahoma" svg:font-family="Tahoma" style:font-family-generic="swiss"/>
    <style:font-face style:name="Times New Roman1" svg:font-family="'Times New Roman'" style:font-family-generic="swiss"/>
    <style:font-face style:name="Courier New2" svg:font-family="'Courier New'" style:font-family-generic="system"/>
    <style:font-face style:name="Mangal4" svg:font-family="Mangal" style:font-family-generic="system"/>
    <style:font-face style:name="Symbol2" svg:font-family="Symbol" style:font-family-generic="system"/>
    <style:font-face style:name="Tahoma2" svg:font-family="Tahoma" style:font-family-generic="system"/>
    <style:font-face style:name="Times New Roman3" svg:font-family="'Times New Roman'" style:font-family-generic="system"/>
    <style:font-face style:name="Mangal3"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justify" style:justify-single-word="false" fo:text-indent="0cm" style:auto-text-indent="false"/>
    </style:style>
    <style:style style:name="P2" style:family="paragraph" style:parent-style-name="Standard">
      <style:paragraph-properties fo:margin-left="0cm" fo:margin-right="0cm" fo:margin-top="0cm" fo:margin-bottom="0cm" fo:line-height="150%" fo:text-align="justify" style:justify-single-word="false" fo:text-indent="0cm" style:auto-text-indent="false"/>
      <style:text-properties fo:font-style="normal" style:font-style-asian="normal" style:font-style-complex="normal"/>
    </style:style>
    <style:style style:name="P3" style:family="paragraph" style:parent-style-name="Standard">
      <style:paragraph-properties fo:margin-left="0cm" fo:margin-right="0cm" fo:margin-top="0cm" fo:margin-bottom="0cm" fo:line-height="150%" fo:text-align="justify" style:justify-single-word="false" fo:text-indent="0cm" style:auto-text-indent="false"/>
      <style:text-properties style:font-name="Arial" fo:font-size="11pt" style:font-size-asian="11pt" style:font-name-complex="Arial" style:font-size-complex="11pt"/>
    </style:style>
    <style:style style:name="P4" style:family="paragraph" style:parent-style-name="Standard">
      <style:paragraph-properties fo:margin-left="0cm" fo:margin-right="0cm" fo:margin-top="0cm" fo:margin-bottom="0cm" fo:line-height="150%" fo:text-align="justify" style:justify-single-word="false" fo:text-indent="0cm" style:auto-text-indent="false"/>
      <style:text-properties style:font-name="Arial" fo:font-size="11pt" style:font-size-asian="11pt" style:font-size-complex="11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properties fo:font-size="11pt" style:font-size-asian="11pt" style:font-size-complex="11pt"/>
    </style:style>
    <style:style style:name="P7" style:family="paragraph" style:parent-style-name="Standard">
      <style:paragraph-properties fo:margin-left="0cm" fo:margin-right="0cm" fo:margin-top="0cm" fo:margin-bottom="0.4cm" style:line-height-at-least="0.176cm" fo:text-align="justify" style:justify-single-word="false" fo:text-indent="0cm" style:auto-text-indent="false"/>
    </style:style>
    <style:style style:name="P8" style:family="paragraph" style:parent-style-name="Standard">
      <style:paragraph-properties fo:margin-left="0cm" fo:margin-right="0cm" fo:margin-top="0cm" fo:margin-bottom="0.4cm" fo:line-height="100%" fo:text-align="justify" style:justify-single-word="false" fo:text-indent="0cm" style:auto-text-indent="false"/>
    </style:style>
    <style:style style:name="P9" style:family="paragraph" style:parent-style-name="Standard">
      <style:paragraph-properties fo:margin-left="0cm" fo:margin-right="0cm" fo:margin-top="0cm" fo:margin-bottom="0.4cm" style:line-height-at-least="0.176cm" fo:text-align="justify" style:justify-single-word="false" fo:text-indent="0cm" style:auto-text-indent="false"/>
      <style:text-properties style:font-name="Arial" fo:font-size="11pt" style:font-size-asian="11pt" style:font-name-complex="Arial" style:font-size-complex="11pt"/>
    </style:style>
    <style:style style:name="P10" style:family="paragraph" style:parent-style-name="Normal">
      <style:paragraph-properties fo:margin-left="0cm" fo:margin-right="0cm" fo:margin-top="0cm" fo:margin-bottom="0.4cm" fo:text-indent="0cm" style:auto-text-indent="false"/>
    </style:style>
    <style:style style:name="P11" style:family="paragraph" style:parent-style-name="Standard">
      <style:paragraph-properties fo:margin-left="0cm" fo:margin-right="0cm" fo:margin-top="0.21cm" fo:margin-bottom="0.21cm" style:line-height-at-least="0.176cm" fo:text-align="justify" style:justify-single-word="false" fo:text-indent="0cm" style:auto-text-indent="false" style:text-autospace="none"/>
      <style:text-properties style:font-name="Arial" fo:font-size="11pt" fo:language="zxx" fo:country="none" style:font-size-asian="11pt" style:font-name-complex="Arial" style:font-size-complex="11pt"/>
    </style:style>
    <style:style style:name="P12" style:family="paragraph" style:parent-style-name="Standard">
      <style:paragraph-properties fo:margin-top="0cm" fo:margin-bottom="0cm" fo:line-height="150%" fo:text-align="justify" style:justify-single-word="false"/>
      <style:text-properties style:font-name="Arial" fo:font-size="11pt" style:font-size-asian="11pt" style:font-name-complex="Arial" style:font-size-complex="11pt"/>
    </style:style>
    <style:style style:name="P13" style:family="paragraph" style:parent-style-name="Standard">
      <style:paragraph-properties fo:margin-top="0cm" fo:margin-bottom="0cm" fo:line-height="100%" fo:text-align="justify" style:justify-single-word="false"/>
      <style:text-properties style:font-name="Arial" fo:font-size="12pt" fo:font-weight="bold" style:font-size-asian="12pt" style:font-weight-asian="bold" style:font-name-complex="Arial" style:font-size-complex="12pt"/>
    </style:style>
    <style:style style:name="P14" style:family="paragraph" style:parent-style-name="Standard">
      <style:paragraph-properties fo:margin-top="0cm" fo:margin-bottom="0cm" fo:line-height="100%" fo:text-align="justify" style:justify-single-word="false"/>
      <style:text-properties style:font-name="Arial" fo:font-size="12pt" style:font-size-asian="12pt" style:font-name-complex="Arial" style:font-size-complex="12pt"/>
    </style:style>
    <style:style style:name="P15" style:family="paragraph" style:parent-style-name="Standard">
      <style:paragraph-properties fo:margin-top="0cm" fo:margin-bottom="0cm" style:line-height-at-least="0.176cm" fo:text-align="justify" style:justify-single-word="false" style:text-autospace="none"/>
      <style:text-properties style:font-name="Arial" fo:font-size="12pt" fo:language="zxx" fo:country="none" fo:font-weight="bold" style:font-size-asian="12pt" style:font-weight-asian="bold" style:font-name-complex="Arial" style:font-size-complex="12pt" style:font-weight-complex="bold"/>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Preformatted_20_Text">
      <style:paragraph-properties fo:margin-top="0cm" fo:margin-bottom="0cm" style:line-height-at-least="0.635cm" fo:text-align="start" style:justify-single-word="false" fo:padding="0cm" fo:border="none" style:writing-mode="lr-tb"/>
      <style:text-properties fo:font-variant="normal" fo:text-transform="none" fo:color="#212121" style:font-name="Arial" fo:font-size="11pt" fo:letter-spacing="normal" fo:language="en" fo:country="US" fo:font-style="normal" fo:font-weight="normal" style:font-size-asian="11pt" style:language-asian="zh" style:country-asian="CN" style:font-size-complex="11pt" style:language-complex="hi" style:country-complex="IN"/>
    </style:style>
    <style:style style:name="P18"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19" style:family="paragraph" style:parent-style-name="Standard">
      <style:paragraph-properties fo:line-height="100%" fo:text-align="justify" style:justify-single-word="false"/>
      <style:text-properties style:font-name="Arial" fo:font-size="12pt" fo:font-weight="bold" style:font-size-asian="12pt" style:font-weight-asian="bold" style:font-name-complex="Arial" style:font-size-complex="12pt"/>
    </style:style>
    <style:style style:name="P20"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1"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2" style:family="paragraph" style:parent-style-name="Standard">
      <style:paragraph-properties fo:line-height="150%" fo:text-align="justify" style:justify-single-word="false"/>
      <style:text-properties style:use-window-font-color="true" style:font-name="Arial" fo:font-size="11pt" style:font-size-asian="11pt" style:font-name-complex="Arial" style:font-size-complex="11pt"/>
    </style:style>
    <style:style style:name="P23" style:family="paragraph" style:parent-style-name="Standard">
      <style:paragraph-properties fo:line-height="100%" fo:text-align="start" style:justify-single-word="false"/>
      <style:text-properties fo:language="zxx" fo:country="none" style:font-name-complex="Arial"/>
    </style:style>
    <style:style style:name="P24" style:family="paragraph" style:parent-style-name="Standard">
      <style:paragraph-properties fo:margin-left="0cm" fo:margin-right="0cm" fo:margin-top="0cm" fo:margin-bottom="0cm" fo:line-height="150%" fo:text-align="justify" style:justify-single-word="false" fo:text-indent="2.499cm" style:auto-text-indent="false" style:text-autospace="none"/>
      <style:text-properties fo:color="#000000" style:font-name="Arial" fo:font-size="11pt" fo:language="zxx" fo:country="none" style:font-size-asian="11pt" style:font-name-complex="Arial" style:font-size-complex="11pt"/>
    </style:style>
    <style:style style:name="P25" style:family="paragraph" style:parent-style-name="Standard">
      <style:paragraph-properties fo:margin-left="0cm" fo:margin-right="0cm" fo:margin-top="0cm" fo:margin-bottom="0cm" fo:line-height="100%" fo:text-align="justify" style:justify-single-word="false" fo:text-indent="2.499cm" style:auto-text-indent="false" style:text-autospace="none"/>
      <style:text-properties fo:color="#000000" style:font-name="Arial" fo:font-size="12pt" fo:language="zxx" fo:country="none" style:font-size-asian="12pt" style:font-name-complex="Arial" style:font-size-complex="12pt"/>
    </style:style>
    <style:style style:name="P26" style:family="paragraph" style:parent-style-name="Standard">
      <style:paragraph-properties fo:margin-left="0cm" fo:margin-right="0cm" fo:margin-top="0cm" fo:margin-bottom="0cm" fo:line-height="150%" fo:text-align="justify" style:justify-single-word="false" fo:text-indent="2.499cm" style:auto-text-indent="false" style:text-autospace="none"/>
    </style:style>
    <style:style style:name="P27" style:family="paragraph" style:parent-style-name="Standard">
      <style:paragraph-properties fo:margin-left="0cm" fo:margin-right="0cm" fo:margin-top="0cm" fo:margin-bottom="0cm" fo:line-height="150%" fo:text-align="justify" style:justify-single-word="false" fo:text-indent="2.499cm" style:auto-text-indent="false"/>
      <style:text-properties style:font-name="Arial" fo:font-size="11pt" style:font-size-asian="11pt" style:font-name-complex="Arial" style:font-size-complex="11pt"/>
    </style:style>
    <style:style style:name="P28" style:family="paragraph" style:parent-style-name="Standard">
      <style:paragraph-properties fo:margin-left="0cm" fo:margin-right="0cm" fo:margin-top="0cm" fo:margin-bottom="0cm" fo:line-height="100%" fo:text-align="justify" style:justify-single-word="false" fo:text-indent="2.499cm" style:auto-text-indent="false"/>
      <style:text-properties style:font-name="Arial" fo:font-size="12pt" fo:font-weight="bold" style:font-size-asian="12pt" style:font-weight-asian="bold" style:font-name-complex="Arial" style:font-size-complex="12pt"/>
    </style:style>
    <style:style style:name="P29" style:family="paragraph" style:parent-style-name="Standard">
      <style:paragraph-properties fo:margin-left="0cm" fo:margin-right="0cm" fo:margin-top="0cm" fo:margin-bottom="0cm" style:line-height-at-least="0.176cm" fo:text-align="end" style:justify-single-word="false" fo:text-indent="2.499cm" style:auto-text-indent="false" style:text-autospace="none"/>
      <style:text-properties style:font-name="Arial" fo:font-size="10pt" fo:language="zxx" fo:country="none" style:font-size-asian="10pt" style:font-name-complex="Arial" style:font-size-complex="10pt"/>
    </style:style>
    <style:style style:name="P30" style:family="paragraph" style:parent-style-name="Standard">
      <style:paragraph-properties fo:margin-left="0cm" fo:margin-right="0cm" fo:margin-top="0cm" fo:margin-bottom="0cm" style:line-height-at-least="0.176cm" fo:text-align="end" style:justify-single-word="false" fo:text-indent="2.499cm" style:auto-text-indent="false" style:text-autospace="none"/>
      <style:text-properties style:font-name="Arial" fo:font-size="10pt" fo:language="zxx" fo:country="none" fo:font-style="italic" fo:font-weight="bold" style:font-size-asian="10pt" style:font-style-asian="italic" style:font-weight-asian="bold" style:font-name-complex="Arial" style:font-size-complex="10pt" style:font-style-complex="italic" style:font-weight-complex="bold"/>
    </style:style>
    <style:style style:name="P31" style:family="paragraph" style:parent-style-name="Standard">
      <style:paragraph-properties fo:margin-left="0cm" fo:margin-right="0cm" fo:margin-top="0cm" fo:margin-bottom="0cm" style:line-height-at-least="0.176cm" fo:text-align="end" style:justify-single-word="false" fo:text-indent="2.499cm" style:auto-text-indent="false" style:text-autospace="none"/>
      <style:text-properties fo:language="zxx" fo:country="none" style:font-name-complex="Calibri1"/>
    </style:style>
    <style:style style:name="P32" style:family="paragraph" style:parent-style-name="Standard">
      <style:paragraph-properties fo:margin-left="0cm" fo:margin-right="0cm" fo:margin-top="0cm" fo:margin-bottom="0cm" fo:line-height="150%" fo:text-align="justify" style:justify-single-word="false" fo:text-indent="2.499cm" style:auto-text-indent="false" fo:background-color="transparent" style:text-autospace="none">
        <style:background-image/>
      </style:paragraph-properties>
      <style:text-properties fo:color="#000000" style:font-name="Arial" fo:font-size="11pt" fo:language="zxx" fo:country="none" style:font-size-asian="11pt" style:font-name-complex="Arial" style:font-size-complex="11pt"/>
    </style:style>
    <style:style style:name="P33" style:family="paragraph" style:parent-style-name="Standard">
      <style:paragraph-properties fo:margin-left="0cm" fo:margin-right="0cm" fo:margin-top="0cm" fo:margin-bottom="0cm" fo:line-height="100%" fo:text-align="justify" style:justify-single-word="false" fo:text-indent="2.499cm" style:auto-text-indent="false" fo:background-color="transparent" style:text-autospace="none">
        <style:background-image/>
      </style:paragraph-properties>
      <style:text-properties fo:color="#000000" style:font-name="Arial" fo:font-size="12pt" fo:language="zxx" fo:country="none" fo:background-color="transparent" style:font-size-asian="12pt" style:font-name-complex="Arial" style:font-size-complex="12pt"/>
    </style:style>
    <style:style style:name="P34" style:family="paragraph" style:parent-style-name="Standard">
      <style:paragraph-properties fo:margin-left="0cm" fo:margin-right="0cm" fo:line-height="150%" fo:text-align="justify" style:justify-single-word="false" fo:text-indent="2.499cm" style:auto-text-indent="false"/>
    </style:style>
    <style:style style:name="P35" style:family="paragraph" style:parent-style-name="Standard">
      <style:paragraph-properties fo:margin-left="0cm" fo:margin-right="0cm" fo:margin-top="0.4cm" fo:margin-bottom="0cm" style:line-height-at-least="0.176cm" fo:text-align="end" style:justify-single-word="false" fo:text-indent="2.499cm" style:auto-text-indent="false" style:text-autospace="none"/>
      <style:text-properties style:font-name="Arial" fo:font-size="10pt" fo:language="zxx" fo:country="none" fo:font-style="italic" fo:font-weight="bold" style:font-size-asian="10pt" style:font-style-asian="italic" style:font-weight-asian="bold" style:font-name-complex="Arial" style:font-size-complex="10pt" style:font-style-complex="italic" style:font-weight-complex="bold"/>
    </style:style>
    <style:style style:name="P36" style:family="paragraph" style:parent-style-name="Standard">
      <style:paragraph-properties fo:margin-left="4.001cm" fo:margin-right="0cm" fo:margin-top="0.4cm" fo:margin-bottom="0.4cm" fo:line-height="100%" fo:text-align="justify" style:justify-single-word="false" fo:text-indent="0cm" style:auto-text-indent="false"/>
    </style:style>
    <style:style style:name="P37" style:family="paragraph" style:parent-style-name="Standard">
      <style:paragraph-properties fo:margin-left="4.001cm" fo:margin-right="0cm" fo:margin-top="0.4cm" fo:margin-bottom="0.4cm" fo:line-height="100%" fo:text-align="justify" style:justify-single-word="false" fo:text-indent="0cm" style:auto-text-indent="false"/>
      <style:text-properties style:font-name="Arial" fo:font-size="10pt" style:font-size-asian="10pt" style:font-name-complex="Arial" style:font-size-complex="10pt"/>
    </style:style>
    <style:style style:name="P38" style:family="paragraph" style:parent-style-name="Standard">
      <style:paragraph-properties fo:margin-left="4.001cm" fo:margin-right="0cm" fo:margin-top="0.4cm" fo:margin-bottom="0.4cm" style:line-height-at-least="0.176cm" fo:text-align="justify" style:justify-single-word="false" fo:text-indent="0cm" style:auto-text-indent="false"/>
      <style:text-properties style:font-name="Arial" fo:font-size="10pt" style:font-size-asian="10pt" style:font-name-complex="Arial" style:font-size-complex="10pt"/>
    </style:style>
    <style:style style:name="P39" style:family="paragraph" style:parent-style-name="Standard">
      <style:paragraph-properties fo:margin-left="4.251cm" fo:margin-right="0cm" fo:margin-top="0.4cm" fo:margin-bottom="0.4cm" fo:line-height="100%" fo:text-align="justify" style:justify-single-word="false" fo:text-indent="0cm" style:auto-text-indent="false"/>
      <style:text-properties style:font-name="Arial" fo:font-size="10pt" style:font-size-asian="10pt" style:font-name-complex="Arial" style:font-size-complex="10pt"/>
    </style:style>
    <style:style style:name="P40"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Arial" fo:font-size="11pt" style:font-size-asian="11pt" style:font-name-complex="Arial" style:font-size-complex="11pt"/>
    </style:style>
    <style:style style:name="P41"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42" style:family="paragraph" style:parent-style-name="Standard">
      <style:paragraph-properties fo:margin-left="0cm" fo:margin-right="0cm" fo:line-height="150%" fo:text-align="justify" style:justify-single-word="false" fo:text-indent="1.249cm" style:auto-text-indent="false"/>
      <style:text-properties style:font-name="Arial" fo:font-size="11pt" style:font-size-asian="11pt" style:font-name-complex="Arial" style:font-size-complex="11pt"/>
    </style:style>
    <style:style style:name="P43" style:family="paragraph" style:parent-style-name="Standard">
      <style:paragraph-properties fo:margin-left="0cm" fo:margin-right="0cm" fo:line-height="100%" fo:text-align="justify" style:justify-single-word="false" fo:text-indent="1.249cm" style:auto-text-indent="false"/>
      <style:text-properties style:font-name="Arial" fo:font-size="11pt" style:font-size-asian="11pt" style:font-name-complex="Arial" style:font-size-complex="11pt"/>
    </style:style>
    <style:style style:name="P44" style:family="paragraph" style:parent-style-name="Standard">
      <style:paragraph-properties fo:margin-left="0cm" fo:margin-right="0cm" fo:line-height="150%" fo:text-align="justify" style:justify-single-word="false" fo:text-indent="1.249cm" style:auto-text-indent="false"/>
    </style:style>
    <style:style style:name="P45" style:family="paragraph" style:parent-style-name="Standard">
      <style:paragraph-properties fo:margin-left="0cm" fo:margin-right="0cm" fo:margin-top="0cm" fo:margin-bottom="0.4cm" fo:line-height="100%" fo:text-align="justify" style:justify-single-word="false" fo:text-indent="1.249cm" style:auto-text-indent="false"/>
    </style:style>
    <style:style style:name="P46" style:family="paragraph" style:parent-style-name="Standard">
      <style:paragraph-properties fo:margin-left="3.995cm" fo:margin-right="0cm" fo:margin-top="0.4cm" fo:margin-bottom="0.4cm" fo:line-height="100%" fo:text-align="justify" style:justify-single-word="false" fo:text-indent="0cm" style:auto-text-indent="false" fo:background-color="transparent">
        <style:background-image/>
      </style:paragraph-properties>
      <style:text-properties fo:font-size="10pt" style:font-size-asian="10pt" style:font-size-complex="10pt"/>
    </style:style>
    <style:style style:name="P47" style:family="paragraph" style:parent-style-name="Standard">
      <style:paragraph-properties fo:margin-left="3.969cm" fo:margin-right="0cm" fo:margin-top="0.4cm" fo:margin-bottom="0.4cm" fo:line-height="100%" fo:text-align="justify" style:justify-single-word="false" fo:text-indent="0cm" style:auto-text-indent="false"/>
      <style:text-properties style:font-name="Arial" fo:font-size="10pt" style:font-size-asian="10pt" style:font-name-complex="Arial" style:font-size-complex="10pt"/>
    </style:style>
    <style:style style:name="P48" style:family="paragraph" style:parent-style-name="Standard">
      <style:paragraph-properties fo:margin-left="1.005cm" fo:margin-right="0cm" fo:margin-top="0cm" fo:margin-bottom="0cm" fo:line-height="150%" fo:text-align="justify" style:justify-single-word="false" fo:text-indent="0cm" style:auto-text-indent="false"/>
      <style:text-properties style:font-name="Arial" fo:font-size="11pt" style:font-size-asian="11pt" style:font-name-complex="Arial" style:font-size-complex="11pt"/>
    </style:style>
    <style:style style:name="P49" style:family="paragraph" style:parent-style-name="Standard">
      <style:paragraph-properties fo:margin-left="1.005cm" fo:margin-right="0cm" fo:margin-top="0cm" fo:margin-bottom="0cm" fo:line-height="150%" fo:text-align="justify" style:justify-single-word="false" fo:text-indent="0cm" style:auto-text-indent="false"/>
    </style:style>
    <style:style style:name="P50" style:family="paragraph" style:parent-style-name="Standard">
      <style:paragraph-properties fo:margin-left="1.905cm" fo:margin-right="0cm" fo:line-height="100%" fo:text-align="justify" style:justify-single-word="false" fo:text-indent="-1.852cm" style:auto-text-indent="false">
        <style:tab-stops/>
      </style:paragraph-properties>
    </style:style>
    <style:style style:name="P51" style:family="paragraph" style:parent-style-name="Standard">
      <style:paragraph-properties fo:margin-left="3.969cm" fo:margin-right="0cm" fo:margin-top="0.4cm" fo:margin-bottom="0.4cm" fo:line-height="100%" fo:text-align="justify" style:justify-single-word="false" fo:text-indent="0.025cm" style:auto-text-indent="false" style:text-autospace="none"/>
      <style:text-properties fo:color="#000000" style:font-name="Arial" fo:font-size="10pt" fo:language="zxx" fo:country="none" style:font-size-asian="10pt" style:font-name-complex="Arial" style:font-size-complex="10pt"/>
    </style:style>
    <style:style style:name="P52" style:family="paragraph" style:parent-style-name="Standard">
      <style:paragraph-properties fo:margin-left="3.969cm" fo:margin-right="0cm" fo:margin-top="0cm" fo:margin-bottom="0cm" style:line-height-at-least="0.176cm" fo:text-align="justify" style:justify-single-word="false" fo:text-indent="0.025cm" style:auto-text-indent="false" style:text-autospace="none">
        <style:tab-stops>
          <style:tab-stop style:position="11.642cm"/>
        </style:tab-stops>
      </style:paragraph-properties>
      <style:text-properties fo:color="#000000" style:font-name="Arial" fo:font-size="10pt" fo:language="zxx" fo:country="none" style:font-size-asian="10pt" style:font-name-complex="Arial" style:font-size-complex="10pt"/>
    </style:style>
    <style:style style:name="P53" style:family="paragraph" style:parent-style-name="Standard">
      <style:paragraph-properties fo:margin-left="0cm" fo:margin-right="0cm" fo:margin-top="0cm" fo:margin-bottom="0cm" fo:line-height="150%" fo:text-align="justify" style:justify-single-word="false" fo:text-indent="2.514cm" style:auto-text-indent="false"/>
    </style:style>
    <style:style style:name="P54" style:family="paragraph" style:parent-style-name="Standard">
      <style:paragraph-properties fo:margin-left="0cm" fo:margin-right="0cm" fo:line-height="150%" fo:text-align="justify" style:justify-single-word="false" fo:text-indent="2.514cm" style:auto-text-indent="false"/>
      <style:text-properties style:font-name="Arial" fo:font-size="11pt" style:font-size-asian="11pt" style:font-name-complex="Arial" style:font-size-complex="11pt"/>
    </style:style>
    <style:style style:name="P55" style:family="paragraph" style:parent-style-name="Standard">
      <style:paragraph-properties fo:margin-left="0cm" fo:margin-right="0cm" fo:margin-top="0cm" fo:margin-bottom="0cm" fo:line-height="150%" fo:text-align="justify" style:justify-single-word="false" fo:text-indent="2.487cm" style:auto-text-indent="false"/>
      <style:text-properties style:font-name="Arial" fo:font-size="11pt" style:font-size-asian="11pt" style:font-name-complex="Arial" style:font-size-complex="11pt"/>
    </style:style>
    <style:style style:name="P56" style:family="paragraph" style:parent-style-name="Standard">
      <style:paragraph-properties fo:margin-left="0cm" fo:margin-right="0cm" fo:margin-top="0cm" fo:margin-bottom="0cm" fo:line-height="100%" fo:text-align="justify" style:justify-single-word="false" fo:text-indent="2.487cm" style:auto-text-indent="false"/>
      <style:text-properties style:font-name="Arial" fo:font-size="11pt" style:font-size-asian="11pt" style:font-name-complex="Arial" style:font-size-complex="11pt"/>
    </style:style>
    <style:style style:name="P57" style:family="paragraph" style:parent-style-name="Standard">
      <style:paragraph-properties fo:margin-left="2.499cm" fo:margin-right="1.007cm" fo:margin-top="0.42cm" fo:margin-bottom="0.21cm" fo:line-height="100%" fo:text-align="start" style:justify-single-word="false" fo:text-indent="-2.499cm" style:auto-text-indent="false" style:text-autospace="none"/>
      <style:text-properties fo:text-transform="uppercase" style:font-name="Arial" fo:font-size="12pt" fo:language="zxx" fo:country="none" fo:font-weight="bold" style:font-size-asian="12pt" style:font-weight-asian="bold" style:font-name-complex="Arial" style:font-size-complex="12pt" style:font-weight-complex="bold"/>
    </style:style>
    <style:style style:name="P58" style:family="paragraph" style:parent-style-name="Standard">
      <style:paragraph-properties fo:margin-top="0.42cm" fo:margin-bottom="0.21cm" style:line-height-at-least="0.176cm" fo:text-align="justify" style:justify-single-word="false" style:text-autospace="none"/>
      <style:text-properties style:font-name="Arial"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59" style:family="paragraph" style:parent-style-name="Standard">
      <style:paragraph-properties fo:margin-top="0.21cm" fo:margin-bottom="0.21cm" style:line-height-at-least="0.176cm" fo:text-align="justify" style:justify-single-word="false" style:text-autospace="none"/>
      <style:text-properties style:font-name="Arial" fo:font-size="11pt" fo:language="zxx" fo:country="none" style:font-size-asian="11pt" style:font-name-complex="Arial" style:font-size-complex="11pt"/>
    </style:style>
    <style:style style:name="P60" style:family="paragraph" style:parent-style-name="Preformatted_20_Text">
      <style:paragraph-properties fo:margin-left="0cm" fo:margin-right="-0.002cm" fo:margin-top="0.42cm" fo:margin-bottom="0.21cm" style:line-height-at-least="0.176cm" fo:text-align="justify" style:justify-single-word="false" fo:text-indent="0cm" style:auto-text-indent="false" style:text-autospace="none">
        <style:tab-stops>
          <style:tab-stop style:position="0cm"/>
        </style:tab-stops>
      </style:paragraph-properties>
      <style:text-properties fo:text-transform="uppercase" style:font-name="Arial" fo:font-size="12pt" fo:language="zxx" fo:country="none" fo:font-weight="bold" style:font-size-asian="12pt" style:font-weight-asian="bold" style:font-name-complex="Arial" style:font-size-complex="12pt" style:font-weight-complex="bold"/>
    </style:style>
    <style:style style:name="P61" style:family="paragraph" style:parent-style-name="Preformatted_20_Text">
      <style:paragraph-properties fo:margin-left="0cm" fo:margin-right="-0.002cm" fo:margin-top="0.42cm" fo:margin-bottom="0.21cm" style:line-height-at-least="0.176cm" fo:text-align="justify" style:justify-single-word="false" fo:text-indent="0cm" style:auto-text-indent="false" style:text-autospace="none">
        <style:tab-stops>
          <style:tab-stop style:position="0cm"/>
        </style:tab-stops>
      </style:paragraph-properties>
      <style:text-properties fo:font-variant="normal" fo:text-transform="none" fo:color="#212121" style:font-name="Arial" fo:font-size="11pt" fo:letter-spacing="normal" fo:language="zxx" fo:country="none" fo:font-style="normal" fo:font-weight="normal" style:font-size-asian="11pt" style:font-weight-asian="bold" style:font-name-complex="Arial" style:font-size-complex="11pt" style:font-weight-complex="bold"/>
    </style:style>
    <style:style style:name="P62" style:family="paragraph" style:parent-style-name="Standard" style:master-page-name="Standard">
      <style:paragraph-properties fo:margin-top="0cm" fo:margin-bottom="0cm" style:line-height-at-least="0.176cm" fo:text-align="center" style:justify-single-word="false" style:page-number="auto" style:text-autospace="none"/>
      <style:text-properties fo:text-transform="uppercase" style:font-name="Arial" fo:font-size="14pt" fo:language="zxx" fo:country="none" fo:font-weight="bold" style:font-size-asian="14pt" style:font-weight-asian="bold" style:font-name-complex="Arial" style:font-size-complex="14pt" style:font-weight-complex="bold"/>
    </style:style>
    <style:style style:name="P63" style:family="paragraph" style:parent-style-name="Standard" style:list-style-name="WW8Num1">
      <style:paragraph-properties fo:line-height="150%" fo:text-align="justify" style:justify-single-word="false"/>
      <style:text-properties style:font-name="Arial" fo:font-size="10pt" style:font-size-asian="10pt" style:font-name-complex="Arial" style:font-size-complex="10pt"/>
    </style:style>
    <style:style style:name="P64" style:family="paragraph" style:parent-style-name="Standard" style:list-style-name="WW8Num2">
      <style:paragraph-properties fo:line-height="150%" fo:text-align="justify" style:justify-single-word="false"/>
      <style:text-properties style:font-name="Arial" fo:font-size="10pt" style:font-size-asian="10pt" style:font-name-complex="Arial" style:font-size-complex="10pt"/>
    </style:style>
    <style:style style:name="P65" style:family="paragraph" style:parent-style-name="Standard" style:list-style-name="WW8Num2">
      <style:paragraph-properties fo:line-height="150%" fo:text-align="justify" style:justify-single-word="false"/>
    </style:style>
    <style:style style:name="P66" style:family="paragraph" style:parent-style-name="Standard">
      <style:paragraph-properties fo:margin-left="0cm" fo:margin-right="-0.028cm" fo:margin-top="0cm" fo:margin-bottom="0cm" fo:line-height="150%" fo:text-align="justify" style:justify-single-word="false" fo:text-indent="0cm" style:auto-text-indent="false"/>
    </style:style>
    <style:style style:name="P67" style:family="paragraph" style:parent-style-name="Standard">
      <style:paragraph-properties fo:margin-left="0cm" fo:margin-right="-0.028cm" fo:margin-top="0cm" fo:margin-bottom="0cm" fo:line-height="150%" fo:text-align="justify" style:justify-single-word="false" fo:text-indent="0cm" style:auto-text-indent="false" style:text-autospace="none"/>
    </style:style>
    <style:style style:name="P68" style:family="paragraph" style:parent-style-name="Standard">
      <style:paragraph-properties fo:margin-left="0cm" fo:margin-right="-0.028cm" fo:margin-top="0cm" fo:margin-bottom="0cm" fo:line-height="150%" fo:text-align="justify" style:justify-single-word="false" fo:text-indent="0cm" style:auto-text-indent="false"/>
      <style:text-properties style:font-name="Arial" fo:font-size="11pt" fo:font-style="normal" fo:font-weight="bold" style:font-size-asian="11pt" style:font-style-asian="normal" style:font-weight-asian="bold" style:font-name-complex="Arial" style:font-size-complex="11pt" style:font-style-complex="normal"/>
    </style:style>
    <style:style style:name="P69" style:family="paragraph" style:parent-style-name="Standard">
      <style:paragraph-properties fo:margin-left="0cm" fo:margin-right="-0.028cm" fo:margin-top="0cm" fo:margin-bottom="0cm" fo:line-height="150%" fo:text-align="justify" style:justify-single-word="false" fo:text-indent="0cm" style:auto-text-indent="false"/>
      <style:text-properties style:font-name="Arial" fo:font-size="11pt" style:font-size-asian="11pt" style:font-name-complex="Arial" style:font-size-complex="11pt"/>
    </style:style>
    <style:style style:name="P70" style:family="paragraph" style:parent-style-name="Standard">
      <style:paragraph-properties fo:margin-left="0cm" fo:margin-right="-0.028cm" fo:margin-top="0cm" fo:margin-bottom="0cm" fo:line-height="150%" fo:text-align="justify" style:justify-single-word="false" fo:text-indent="0cm" style:auto-text-indent="false" fo:background-color="transparent">
        <style:background-image/>
      </style:paragraph-properties>
    </style:style>
    <style:style style:name="P71" style:family="paragraph" style:parent-style-name="Standard">
      <style:paragraph-properties fo:margin-left="0cm" fo:margin-right="-0.028cm" fo:line-height="150%" fo:text-align="justify" style:justify-single-word="false" fo:text-indent="0cm" style:auto-text-indent="false"/>
    </style:style>
    <style:style style:name="P72" style:family="paragraph" style:parent-style-name="Standard">
      <style:paragraph-properties fo:margin-left="0cm" fo:margin-right="-0.028cm" fo:line-height="150%" fo:text-align="justify" style:justify-single-word="false" fo:text-indent="0cm" style:auto-text-indent="false"/>
      <style:text-properties fo:font-size="11pt" style:font-size-asian="11pt" style:font-size-complex="11pt"/>
    </style:style>
    <style:style style:name="P73" style:family="paragraph" style:parent-style-name="Standard">
      <style:paragraph-properties fo:margin-left="0cm" fo:margin-right="0cm" fo:margin-top="0cm" fo:margin-bottom="0cm" fo:line-height="150%" fo:text-align="justify" style:justify-single-word="false" fo:text-indent="0cm" style:auto-text-indent="false"/>
    </style:style>
    <style:style style:name="P74" style:family="paragraph" style:parent-style-name="Standard">
      <style:paragraph-properties fo:margin-left="0cm" fo:margin-right="0cm" fo:margin-top="0cm" fo:margin-bottom="0cm" fo:line-height="150%" fo:text-align="justify" style:justify-single-word="false" fo:text-indent="0cm" style:auto-text-indent="false" style:text-autospace="none"/>
    </style:style>
    <style:style style:name="P75"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font-name="Arial" fo:font-size="11pt" style:font-size-asian="11pt" style:font-name-complex="Arial" style:font-size-complex="11pt"/>
    </style:style>
    <style:style style:name="P76" style:family="paragraph" style:parent-style-name="Standard">
      <style:paragraph-properties fo:margin-left="0cm" fo:margin-right="0cm" fo:line-height="150%" fo:text-align="justify" style:justify-single-word="false" fo:text-indent="0cm" style:auto-text-indent="false"/>
    </style:style>
    <style:style style:name="P77" style:family="paragraph" style:parent-style-name="Standard">
      <style:paragraph-properties fo:margin-left="0cm" fo:margin-right="0.028cm" fo:margin-top="0cm" fo:margin-bottom="0cm" fo:line-height="150%" fo:text-align="justify" style:justify-single-word="false" fo:text-indent="0cm" style:auto-text-indent="false"/>
      <style:text-properties style:font-name="Arial" fo:font-size="11pt" fo:font-style="normal" fo:font-weight="bold" style:font-size-asian="11pt" style:font-style-asian="normal" style:font-weight-asian="bold" style:font-name-complex="Arial" style:font-size-complex="11pt" style:font-style-complex="normal"/>
    </style:style>
    <style:style style:name="P78" style:family="paragraph" style:parent-style-name="Standard">
      <style:paragraph-properties fo:margin-left="0cm" fo:margin-right="0.028cm" fo:margin-top="0cm" fo:margin-bottom="0cm" fo:line-height="150%" fo:text-align="justify" style:justify-single-word="false" fo:text-indent="0cm" style:auto-text-indent="false"/>
      <style:text-properties style:font-name="Arial" fo:font-size="11pt" style:font-size-asian="11pt" style:font-name-complex="Arial" style:font-size-complex="11pt"/>
    </style:style>
    <style:style style:name="P79" style:family="paragraph" style:parent-style-name="Standard">
      <style:paragraph-properties fo:margin-left="0cm" fo:margin-right="0.028cm" fo:margin-top="0cm" fo:margin-bottom="0cm" fo:line-height="150%" fo:text-align="justify" style:justify-single-word="false" fo:text-indent="0cm" style:auto-text-indent="false" fo:background-color="transparent">
        <style:background-image/>
      </style:paragraph-properties>
    </style:style>
    <style:style style:name="P80" style:family="paragraph" style:parent-style-name="Standard">
      <style:paragraph-properties fo:margin-left="0cm" fo:margin-right="0.028cm" fo:line-height="150%" fo:text-align="justify" style:justify-single-word="false" fo:text-indent="0cm" style:auto-text-indent="false"/>
      <style:text-properties style:font-name="Arial" fo:font-size="11pt" style:font-size-asian="11pt" style:font-name-complex="Arial" style:font-size-complex="11pt"/>
    </style:style>
    <style:style style:name="P81" style:family="paragraph" style:parent-style-name="Standard">
      <style:paragraph-properties fo:margin-left="0cm" fo:margin-right="0.056cm" fo:line-height="150%" fo:text-align="justify" style:justify-single-word="false" fo:text-indent="0cm" style:auto-text-indent="false"/>
    </style:style>
    <style:style style:name="T1" style:family="text">
      <style:text-properties style:font-name="Arial" fo:font-size="10pt" style:font-size-asian="10pt" style:font-name-complex="Arial" style:font-size-complex="10pt"/>
    </style:style>
    <style:style style:name="T2" style:family="text">
      <style:text-properties style:font-name="Arial" fo:language="zxx" fo:country="none" style:font-name-complex="Arial"/>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name-asian="Arial" style:font-size-asian="12pt" style:font-name-complex="Arial" style:font-size-complex="12pt"/>
    </style:style>
    <style:style style:name="T5" style:family="text">
      <style:text-properties style:font-name="Arial" fo:font-size="12pt" fo:font-weight="bold" style:font-size-asian="12pt" style:font-weight-asian="bold" style:font-size-complex="12pt" style:font-weight-complex="bold"/>
    </style:style>
    <style:style style:name="T6" style:family="text">
      <style:text-properties style:font-name="Arial" fo:font-size="12pt" fo:font-weight="bold" style:font-size-asian="12pt" style:font-weight-asian="bold" style:font-name-complex="Arial" style:font-size-complex="12pt"/>
    </style:style>
    <style:style style:name="T7" style:family="text">
      <style:text-properties style:font-name="Arial" fo:font-size="12pt" fo:font-weight="bold" style:font-name-asian="Arial" style:font-size-asian="12pt" style:font-weight-asian="bold" style:font-name-complex="Arial" style:font-size-complex="12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size-complex="11pt"/>
    </style:style>
    <style:style style:name="T10" style:family="text">
      <style:text-properties style:font-name="Arial" fo:font-size="11pt" fo:font-weight="normal" style:font-size-asian="11pt" style:font-weight-asian="normal" style:font-name-complex="Arial" style:font-size-complex="11pt" style:font-weight-complex="normal"/>
    </style:style>
    <style:style style:name="T11" style:family="text">
      <style:text-properties style:font-name="Arial" fo:font-size="11pt" fo:language="zxx" fo:country="none" style:font-size-asian="11pt" style:font-name-complex="Arial" style:font-size-complex="11pt"/>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15" style:family="text">
      <style:text-properties style:font-name="Arial" style:font-name-complex="Arial"/>
    </style:style>
    <style:style style:name="T16" style:family="text">
      <style:text-properties fo:color="#000000" style:font-name="Arial" fo:font-size="11pt" fo:language="zxx" fo:country="none" style:font-size-asian="11pt" style:font-name-complex="Arial" style:font-size-complex="11pt"/>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weight="normal" style:font-weight-asian="normal" style:font-weight-complex="normal"/>
    </style:style>
    <style:style style:name="T19" style:family="text">
      <style:text-properties fo:color="#800000"/>
    </style:style>
    <style:style style:name="T20" style:family="text">
      <style:text-properties fo:color="#ff0000"/>
    </style:style>
    <style:style style:name="T21" style:family="text">
      <style:text-properties fo:color="#ff0000" style:font-name="Arial" fo:font-size="11pt" fo:language="zxx" fo:country="none" style:font-size-asian="11pt" style:font-name-complex="Arial" style:font-size-complex="11pt"/>
    </style:style>
    <style:style style:name="T22" style:family="text">
      <style:text-properties fo:font-weight="bold" style:font-weight-asian="bold"/>
    </style:style>
    <style:style style:name="T23" style:family="text">
      <style:text-properties fo:font-variant="normal" fo:text-transform="none" style:use-window-font-color="true" style:font-name="Arial" fo:font-size="11pt" fo:letter-spacing="normal" fo:language="zxx" fo:country="none" fo:font-style="normal" fo:font-weight="normal" style:font-size-asian="11pt" style:font-weight-asian="normal" style:font-name-complex="Arial" style:font-size-complex="11pt" style:font-weight-complex="normal"/>
    </style:style>
    <style:style style:name="T24" style:family="text">
      <style:text-properties fo:font-variant="normal" fo:text-transform="none" style:use-window-font-color="true" style:font-name="Arial" fo:font-size="11pt" fo:letter-spacing="normal" fo:language="zxx" fo:country="none" fo:font-style="normal" fo:font-weight="normal" style:font-size-asian="11pt" style:font-name-complex="Arial" style:font-size-complex="11pt"/>
    </style:style>
    <style:style style:name="T25" style:family="text">
      <style:text-properties style:use-window-font-color="true"/>
    </style:style>
    <style:style style:name="T26" style:family="text">
      <style:text-properties style:use-window-font-color="true" style:font-name="Arial" fo:font-size="11pt" style:font-size-asian="11pt" style:font-name-complex="Arial" style:font-size-complex="11pt"/>
    </style:style>
    <style:style style:name="T2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8" style:family="text">
      <style:text-properties style:use-window-font-color="true" style:font-name="Arial" fo:font-size="11pt" fo:font-weight="normal" style:font-name-asian="Times New Roman" style:font-size-asian="11pt" style:language-asian="pt" style:country-asian="BR" style:font-weight-asian="normal" style:font-name-complex="Times New Roman" style:font-size-complex="11pt" style:font-weight-complex="normal"/>
    </style:style>
    <style:style style:name="T29" style:family="text">
      <style:text-properties style:use-window-font-color="true" style:font-name="Arial" fo:font-size="11pt" fo:language="zxx" fo:country="none" style:font-size-asian="11pt" style:font-name-complex="Arial" style:font-size-complex="11pt"/>
    </style:style>
    <style:style style:name="T30" style:family="text">
      <style:text-properties style:use-window-font-color="true" style:font-name="Arial" fo:font-size="11pt" fo:language="zxx" fo:country="none" fo:font-weight="normal" style:font-size-asian="11pt" style:font-weight-asian="normal" style:font-name-complex="Arial" style:font-size-complex="11pt" style:font-weight-complex="normal"/>
    </style:style>
    <style:style style:name="T31" style:family="text">
      <style:text-properties style:use-window-font-color="true" style:font-name="Arial" fo:font-size="11pt" style:font-name-asian="Times New Roman" style:font-size-asian="11pt" style:language-asian="pt" style:country-asian="BR" style:font-name-complex="Times New Roman" style:font-size-complex="11pt"/>
    </style:style>
    <style:style style:name="T32" style:family="text">
      <style:text-properties style:use-window-font-color="true" style:font-name="Arial" fo:font-size="11pt" fo:font-weight="bold" style:font-name-asian="Times New Roman" style:font-size-asian="11pt" style:language-asian="pt" style:country-asian="BR" style:font-weight-asian="bold" style:font-name-complex="Times New Roman" style:font-size-complex="11pt" style:font-weight-complex="bold"/>
    </style:style>
    <style:style style:name="T33" style:family="text">
      <style:text-properties style:use-window-font-color="true" style:font-name="Arial" style:font-name-complex="Arial"/>
    </style:style>
    <style:style style:name="T34" style:family="text">
      <style:text-properties style:use-window-font-color="true" style:font-name="Arial" fo:font-style="normal" style:font-style-asian="normal" style:font-name-complex="Arial" style:font-style-complex="normal"/>
    </style:style>
    <style:style style:name="T35" style:family="text">
      <style:text-properties style:use-window-font-color="true" fo:background-color="transparent"/>
    </style:style>
    <style:style style:name="T36" style:family="text">
      <style:text-properties fo:background-color="transparent"/>
    </style:style>
    <style:style style:name="T37" style:family="text">
      <style:text-properties fo:font-style="italic" style:font-style-asian="italic" style:font-style-complex="italic"/>
    </style:style>
    <style:style style:name="T38" style:family="text">
      <style:text-properties fo:language="en" fo:country="US" style:language-asian="zh" style:country-asian="CN"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RÁDIO ESCOLA DO COLÉGIO PROCÓPIO</text:p>
      <text:p text:style-name="P35"/>
      <text:p text:style-name="P35">Neoraldo dos Reis</text:p>
      <text:p text:style-name="P29">Graduação em História</text:p>
      <text:p text:style-name="P29">neoraldo@hotmail.com.br</text:p>
      <text:p text:style-name="P29">Unicentro – Pr</text:p>
      <text:p text:style-name="P29"/>
      <text:p text:style-name="P30">Andressa Deflon Rickli</text:p>
      <text:p text:style-name="P29">Mestre em Comunicação e Linguagens</text:p>
      <text:p text:style-name="P29">andressarickli@yahoo.com.br</text:p>
      <text:p text:style-name="P29">Unicentro – Pr</text:p>
      <text:p text:style-name="P29"/>
      <text:p text:style-name="P31"/>
      <text:p text:style-name="P31"/>
      <text:p text:style-name="P15">Resumo</text:p>
      <text:p text:style-name="P11">O presente artigo apresenta uma proposta de projeto que viabilize um programa de Rádio para ser utilizado como alternativa ao processo de ensino aprendizagem. Visando levar a reflexão para a necessidade de utilizar projetos que venham a contribuir para educação. A discussão dessa proposta tem como objetivo abordar o desenvolvimento do Projeto Rádio Escola. Pontuando sobre a história do rádio, indicando a necessidade da pesquisa que influencia educando/aluno a ampliar seus conhecimentos. Em seguida será destacado a influência do rádio na educação, sendo este, um meio de comunicação que propõe a criatividade, desenvoltura e a comunicação, ferramentas estas que contribuem para a formação do cidadão. Partindo desta idéia, é que nasce o projeto como proposta de incentivo aos alunos, norteado nos quatro eixos do PCN’S. Este estudo propõe uma educação alternativa onde os educandos poderão utilizar de seus talentos ou desenvolver os mesmos, ampliando seus conhecimentos. <text:span text:style-name="T19"><text:s/></text:span></text:p>
      <text:p text:style-name="P59">Palavras-chave: <text:s/>Pesquisa, educação, conhecimento, rádio.</text:p>
      <text:p text:style-name="P58">Abstract</text:p>
      <text:p text:style-name="P61"><text:span text:style-name="T38">This article presents a project proposal that enables a radio program to be used as an alternative to the teaching learning process. Aiming to bring the reflection to the need for projects that will contribute to education. The discussion of this proposal aims to address the development of the Project Radio School. Scoring on the history of radio, indicating the need for research that influences student/student to expand their knowledge. Then the influence of radio in education will be emphasized, and this is a medium that offers the creativity, resourcefulness and communication, these tools that contribute to the formation of the citizen. Starting from this idea, is that the project as proposed is born to encourage students, guided the four axes of the PCN´S. This study proposes an alternative education where students can use their talents and develop them, expanding their knowledge</text:span>.</text:p>
      <text:p text:style-name="P17">Keywords: Research, education, knowledge, radio.</text:p>
      <text:p text:style-name="P60"/>
      <text:p text:style-name="P60"/>
      <text:p text:style-name="P60"/>
      <text:p text:style-name="P60"/>
      <text:p text:style-name="P60"/>
      <text:p text:style-name="P57"><text:soft-page-break/>1<text:tab/>Introdução</text:p>
      <text:p text:style-name="P33"/>
      <text:p text:style-name="P32"><text:span text:style-name="T36">Com as tecnologias ocorreram diversas transformações, principalmente nas últimas décadas, e no atual cenário vivenciado pela sociedade está ficando cada vez mais difícil discutir temáticas relacionadas à educação, deixando de lado as novas tecnologias. </text:span><text:span text:style-name="T36">Faz-se necessário refletir sobre o uso das tecnologias de comunicação na educação e ao mesmo tempo pensar as mudanças </text:span><text:span text:style-name="T35">que estas</text:span><text:span text:style-name="T36"> trazem para a sociedade. </text:span>Com o advento da internet e o desenvolvimento dos meios de comunicação, alguns aparelhos midiáticos, estão se tornando cada vez mais comuns nas diferentes práticas cotidianas, relacionadas ao ambiente escolar. </text:p>
      <text:p text:style-name="P24">A evolução dos meios de comunicação com as novas tecnologias, fez com que estes se tornassem comuns na vida dos alunos, podendo tornar-se aliados do professor para aprofundar conhecimentos por meio da pesquisa e interação entre os alunos, superando dificuldades e reduzindo as dúvidas. Buscando uma nova forma de ensinar, onde a escola já não pode ser pensada sem estar vinculada ao processo de comunicação, pois as novas tecnologias fazem parte do cotidiano da escola, do educando e do educador, ou seja a comunicação está presente em todo momento na vida de um ser humano que vive em sociedade, seja em sua casa, ao dirigir um automóvel, no ambiente de trabalho, na escola etc. Para que as escolas não fiquem ultrapassadas, desestimulantes para seus alunos <text:span text:style-name="T25">faz-se necessário</text:span> pensar formas de transmitir o conhecimento fazendo uso das tecnologias.</text:p>
      <text:p text:style-name="P24">Uma das mídias mais acessíveis é o rádio, que está presente no cotidiano de todos, sendo uma importante ferramenta para ampliar o espaço e as possibilidades de diálogo e participação da comunidade escolar. O rádio na escola pode ser usado para desenvolver uma atitude critica e reflexiva (BRITO e PURIFICAÇÃO 2011).</text:p>
      <text:p text:style-name="P24">Pensando nisso, o presente artigo visa levar à reflexão sobre a importância do rádio na educação, apresentando possibilidades sobre o uso do rádio na escola, através de um projeto de rádio escola, envolvendo alunos, professores e mesmo a comunidade para fazerem parte deste, auxiliando e colaborando na elaboração de uma programação diária, condizente com a proposta pedagógica da escola. </text:p>
      <text:p text:style-name="P24">O objetivo principal é a construção de uma programação em sala de aula, <text:s/>e posteriormente fazer com que os alunos tenham familiaridade com os equipamentos, e através da construção coletiva da programação, apresentar durante os intervalos de aulas para os demais colegas. Buscando desta forma, uma aprendizagem fora da sala de aula e ao mesmo tempo formar um ambiente onde ocorra uma troca de informações entre os próprios alunos com a comunidade escolar. </text:p>
      <text:p text:style-name="P24">Inicialmente será apresentado um breve histórico sobre o rádio no Brasil e, posteriormente sobre o rádio na educação. No terceiro e último tópico analisa-se a <text:soft-page-break/>possibilidade de uso deste projeto no Colégio Estadual Procópio Ferreira Caldas de Pinhão, <text:s/>“Rádio Escola do Colégio Procópio”.</text:p>
      <text:p text:style-name="P24"/>
      <text:p text:style-name="P24"/>
      <text:p text:style-name="P23"><text:span text:style-name="T5">2<text:tab/><text:tab/>O RÁDIO </text:span><text:span text:style-name="T5">NO BRASIL</text:span><text:span text:style-name="T5"> – BREVE HIST</text:span><text:span text:style-name="T5">Ó</text:span><text:span text:style-name="T5">RICO</text:span></text:p>
      <text:p text:style-name="P56"/>
      <text:p text:style-name="P55">Segundo Silva (1999) as primeiras emissoras surgiram no sec. XIX, nas décadas 20 e 30 com uma programação elitista, mantida por um seleto grupo de amigos <text:s/>onde o objetivo maior era a música, com o tempo foi se estruturando surgindo novas empresas de radiofusão, aumentado a quantidade de anúncios e notícias, e também de ouvintes pelo país devido aos aparelhos que foram importados e pela facilidade da linguagem empregada, onde se propôs uma programação mais dinâmica. <text:s/></text:p>
      <text:p text:style-name="P55">Com o decorrer do tempo a popularização do rádio aumentou, devido sua programação voltada para o lazer e entretenimento, substituindo os concertos e palestras por músicas populares e programas com quadros humorísticos. Com isso surge também uma nova linguagem, onde os textos passam a ser pré elaborados por um profissional chamado de redator, para que assim possam ser lidos ao vivo, tudo o que antes era uma leitura de um noticiário impresso, ou de improviso começa a ter forma radiofônica, onde a voz toma seu espaço no rádio e começa a ser objeto comercial, já que nas ruas a voz já tinha seu espaço pelos vendedores ambulantes.</text:p>
      <text:p text:style-name="P45"><text:span text:style-name="T3"><text:tab/><text:tab/></text:span><text:span text:style-name="T8">Silva (1999) <text:s/>destaca:</text:span></text:p>
      <text:p text:style-name="P37">Foram, portanto, os vendedores ambulantes que ao entoar seus pregões, esboçaram nossos primeiros slogans e jingles [...]. Às quatorze horas cerrava-se o expediente das repartições e tinham início os pregões de peixeiros, funileiros, garrafeiros e vendedores ambulantes de guarda-chuvas (SILVA 1999 apud SIMÕES, 1990:172).</text:p>
      <text:p text:style-name="P66"><text:span text:style-name="T4"><text:s/></text:span><text:span text:style-name="T3"><text:tab/><text:tab/></text:span><text:span text:style-name="T8">O rádio começa a conquistar seu espaço e a ter credibilidade já em 1932, (Silva 1999 apud Simões), a verba destinada ao rádio supera a verba para painéis e cartazes, começa então a se preocupar com ouvinte. Para que o rádio alcance seu público, mudanças e linguagem são </text:span><text:span text:style-name="T26">utilizadas, </text:span><text:span text:style-name="T8">e fazem-se presente at</text:span><text:span text:style-name="T8">é</text:span><text:span text:style-name="T8"> hoje no meio radiofônico.</text:span></text:p>
      <text:p text:style-name="P27">Silva (1999) coloca ainda <text:span text:style-name="T25">a importância de Rafael Case, com a estreia de seu programa no Rio de Janeiro em 1932 “Case na rádio philips”</text:span><text:span text:style-name="T20">,</text:span> tanto <text:span text:style-name="T25">para o</text:span> desenvolvimento da publicidade como <text:span text:style-name="T25">para a</text:span> linguagem do rádio. <text:span text:style-name="T25">Esse acontecimento introduziu</text:span> mudanças que se fazem presente ainda hoje na radiofonia, tais como o uso da música de fundo, o BG (<text:span text:style-name="T37">background</text:span>) durante a locução e a continuidade do programa, evitando as longas pausas entre locução, música e anúncios característicos dos programas irradiados.</text:p>
      <text:p text:style-name="P27">Surge então, o meio comercial onde se vendia o espaço, que era um <text:soft-page-break/>determinado tempo para fazer-se um anuncio ou propaganda, o que exigia uma boa comunicação e disposição dos interessados. Era necessário <text:span text:style-name="T25">arrecadar fundos</text:span> para que a programação fosse ao ar, o que hoje é chamado de patrocinadores. <text:span text:style-name="T25">Saber comunicar-se, torna-se um requisito para quem tem desejo de entrar nesse ramo, a comunicação dá ao homem a liberdade de expressar-se e dirigir as palavras como devem ser empregadas.</text:span> A venda de horários e a criação de comerciais diferentes a cada programa foram algumas das principais inovações do programa case no aspecto publicitário, que ainda encontrava resistência por parte de alguns comerciantes.</text:p>
      <text:p text:style-name="P38">A desinformação era o pior inimigo na caça às verbas de publicidade. Não raras eram as vezes em que a falta de conhecimento sobre aquele novo meio de comunicação trazia problemas. Tinha até cliente que não queria pagar o anúncio porque, na hora em que tinha ido ao ar, o aparelho dele estava desligado (SILVA apud CASE, 1995: 50).</text:p>
      <text:p text:style-name="P54"><text:span text:style-name="T25">Foi necessário utilizar-se d</text:span><text:span text:style-name="T25">a</text:span><text:span text:style-name="T25"> </text:span><text:span text:style-name="T25">criatividade </text:span><text:span text:style-name="T25">para que este meio de comunicação viesse a se tornar mais eficaz, </text:span><text:span text:style-name="T25">e </text:span><text:span text:style-name="T25">assim conquistar um maior número de ouvintes e anunciantes, </text:span><text:span text:style-name="T25">com o passar do tempo </text:span><text:span text:style-name="T25">as novas maneiras de se fazer propaganda</text:span><text:span text:style-name="T25"> </text:span><text:span text:style-name="T25">trouxeram uma nova forma, d</text:span><text:span text:style-name="T25">e </text:span><text:span text:style-name="T25">transmitir </text:span><text:span text:style-name="T25">um comercial, noticiário, informação. </text:span>Quando Case (1995) <text:s/>fez sucesso com seu programa, e este, se tornou um referencial para que a mídia do rádio se prolongasse durante os anos e até os dias de hoje. Tudo passou a ter grande repercussão, mostrando a grande aceitação popular, o rádio ajudou o homem a desenvolver e aprimorar seus conhecimentos na busca pelo novo, por algo que viesse para ficar, conquistar um público, buscando a audiência, que <text:span text:style-name="T25">sempre foi</text:span> o objetivo principal.<text:span text:style-name="T20"> </text:span><text:span text:style-name="T25">Este</text:span><text:span text:style-name="T25"> meio </text:span><text:span text:style-name="T25">de comunicação</text:span><text:span text:style-name="T25"> dá ao homem a amplitude do conhecimento de juntar as possibilidades e transformar em um grande sucesso (Silva 1999).</text:span></text:p>
      <text:p text:style-name="P47">O primeiro anúncio comercial musicado do rádio brasileiro surge no programa Case, composto por Antônio Gabriel Nássara, em 1932, para a Padaria Pão Bragança, que apresenta o anúncio sob a forma de um fado português com base na quadrinha: "ó padeiro desta rua/tenha sempre na lembrança/não me traga outro pão/que não seja o pão bragança", que era acrescida de outras partes, numa longa sucessão de versos, que cada um dos cantores do programa case presentes no momento entrava cantando, após a repetição do estribilho: "pão inimigo da fome,/fome, inimiga do pão,/enquanto os dois não se matam/a gente fica na mão/ó padeiro desta rua [...] (SILVA apud TINHORÃO 1978).</text:p>
      <text:p text:style-name="P53"><text:span text:style-name="T27">Com a necessidade de aumentar as vendas os empresários começaram a utilizar mais a publicidade a fim de que a população, consumissem seus produtos, com isso o rádio foi o principal meio de comunicação utilizado para </text:span><text:span text:style-name="T27">atingi-la.</text:span><text:span text:style-name="T10"> </text:span><text:span text:style-name="T10">Silva (1999) coloca que o</text:span><text:span text:style-name="T10"> surgimento da </text:span><text:span text:style-name="T10">publicidade </text:span><text:span text:style-name="T10">está relacionada com a preocupação em </text:span><text:span text:style-name="T10">ajustar a demanda </text:span><text:span text:style-name="T10">de</text:span><text:span text:style-name="T10"> produção e dos produtos estrangeiros que estavam chegando ao mercado brasileiro, </text:span><text:span text:style-name="T10">pois para que houvesse o consumo e mesmo o conhecimento desses produtos,</text:span><text:span text:style-name="T10"> seria necessário </text:span><text:soft-page-break/><text:span text:style-name="T10">realizar boas propagandas para que o objeto ou produto conquistasse seu espaço no mercado, isso fez com que houvesse uma busca por profissionais </text:span><text:span text:style-name="T10">com maior poder de venda, </text:span><text:span text:style-name="T10">que soubessem estruturar uma boa propaganda, utilizando-se da malícia linguística para atingir o seu </text:span><text:span text:style-name="T10">público-alvo</text:span><text:span text:style-name="T10">.Os jingles passam a fazer parte da paisagem sonora das cidades e marcam o início da luta dos produtos internacionais pela conquista de u</text:span><text:span text:style-name="T8">m </text:span><text:span text:style-name="T8">emergente mercado urbano brasileiro dirigido para o consumismo.</text:span></text:p>
      <text:p text:style-name="P1"><text:span text:style-name="T8"><text:tab/><text:tab/>Na década de 40 surge a preocupação de como o rádio estava sendo aceito pela população, perdia-se os investidores pois não se tinha ao certo quem era o p</text:span><text:span text:style-name="T8">ú</text:span><text:span text:style-name="T8">blico que o rádio atingia, surge então as pesquisas, para que assim tivessem argumentos quando <text:s/></text:span><text:span text:style-name="T26">fosse direcionada </text:span><text:span text:style-name="T8">a busca por novos investidores. </text:span><text:span text:style-name="T26">Necessitava</text:span><text:span text:style-name="T8"> então que o rádio demonstrasse seu potencial, pois na década de 50, surgia uma grande oponente ao rádio na </text:span><text:span text:style-name="T8">mídia, a televisão </text:span><text:span text:style-name="T8">uma</text:span><text:span text:style-name="T8"> concorrente forte, tanto para as propagandas e informações </text:span><text:span text:style-name="T26">quanto para os noticiários. Na década de 70/80 vê</text:span><text:span text:style-name="T26">-se</text:span><text:span text:style-name="T26"> o declínio de investimento</text:span><text:span text:style-name="T26">s </text:span><text:span text:style-name="T26">no rádio, </text:span><text:span text:style-name="T26">conforme aponta pesquisa elaborada e publicada em 1979 pelo Grupo de Mídia apud Silva (1997), este acaba</text:span><text:span text:style-name="T26"> </text:span><text:span text:style-name="T26">caindo</text:span><text:span text:style-name="T26"> ao quarto meio de comunicação a </text:span><text:span text:style-name="T26">obter esses </text:span><text:span text:style-name="T26">investimento</text:span><text:span text:style-name="T26">s, </text:span><text:span text:style-name="T26">com apenas 8%, </text:span><text:span text:style-name="T26">ficando com valor bem menor que o da televisão com</text:span><text:span text:style-name="T26"> 56,2%, </text:span><text:span text:style-name="T26">em seguida </text:span><text:span text:style-name="T26">o jornal 20,2%, e </text:span><text:span text:style-name="T26">o</text:span><text:span text:style-name="T26"> da revista </text:span><text:span text:style-name="T26">com </text:span><text:span text:style-name="T26">12,4%.</text:span></text:p>
      <text:p text:style-name="P36"><text:span text:style-name="T1">A TV estourou nos anos 60, quando o rádio era a mídia básica. De lá para cá houve uma expansão muito rápida, profissionalismo, foco no cliente. Enquanto o rádio estava chorando pelo advento da TV, esperando que alguma coisa acontecesse para voltar a ter a força que </text:span><text:bookmark-start text:name="_GoBack"/><text:span text:style-name="T1">tinha no passado, a TV estava se profissionalizando. O rádio não se preparou para a </text:span><text:bookmark-end text:name="_GoBack"/><text:span text:style-name="T1">competição (SILVA apud ABRIL de 1997: 36).</text:span></text:p>
      <text:p text:style-name="P72"><text:span text:style-name="T15"><text:tab/><text:tab/>Mas o rádio não deixou de evoluir, de buscar novas maneiras de estar em contato </text:span><text:span text:style-name="T15">com os seus ouvintes, sendo um importante meio de comunicação que consiste </text:span><text:span text:style-name="T15">num dos recursos mais presentes na vida cotidiana d</text:span><text:span text:style-name="T15">as pessoas</text:span><text:span text:style-name="T15">. </text:span><text:span text:style-name="T15">Mazânek (2011) eleva a importância do rádio dizendo:</text:span></text:p>
      <text:p text:style-name="P37">O sistema rádio foi evoluindo e, gradativamente, recebendo várias classificações técnicas, como: tipos de transmissões; divisão das frequências de operação. Com o surgimento do avião, o rádio, além da comunicação, passaria a ser utilizado como grande recurso para uma navegabilidade mais segura. (MAZÂNEK 2011).</text:p>
      <text:p text:style-name="P34"><text:span text:style-name="T3"><text:tab/></text:span><text:span text:style-name="T26">O rádio passou por grandes desafios para se manter como um grande meio de comunicação, </text:span><text:span text:style-name="T26">sendo um dos meio</text:span><text:span text:style-name="T26">s </text:span><text:span text:style-name="T26">de comunicação mais antigo, e com os avanços da tecnologia e uso da internet o seu poder de difusão tornou-se ainda maior, podendo ser sintonizado em qualquer parte do planeta.</text:span></text:p>
      <text:p text:style-name="P21"/>
      <text:p text:style-name="P18"><text:soft-page-break/><text:span text:style-name="T22">3<text:tab/><text:tab/>O R</text:span><text:span text:style-name="T22">Á</text:span><text:span text:style-name="T22">DIO E A EDUCAÇ</text:span><text:span text:style-name="T22">Ã</text:span><text:span text:style-name="T22">O</text:span></text:p>
      <text:p text:style-name="P25"/>
      <text:p text:style-name="P24">O rádio é uma das mídias mais acessíveis, sendo possível encontrá-lo em todas as classes sociais. Com o desenvolvimento de um projeto com o rádio na escola é possível trazer inúmeros benefícios para os alunos, permitindo que estes consigam se expressar melhor através do exercício da comunicação oral, aprendendo a ter maior clareza na exposição das ideias, de forma objetiva, desenvolvendo com maior rapidez o discurso improvisado. A elaboração dos programas, envolvendo uma troca de ideias entre professores e alunos, será uma ferramenta para que os futuros profissionais consigam desenvolver melhor o trabalho em grupo.</text:p>
      <text:p text:style-name="P26"><text:span text:style-name="T29">Com o programa rádio escola é possível desenvolver diversas atividades de reflexão acerca de notícias, músicas e propagandas.</text:span><text:span text:style-name="T16"> Pode-se realizar reproduções de</text:span><text:span text:style-name="T21"> </text:span><text:span text:style-name="T29">notícias;</text:span><text:span text:style-name="T21"> </text:span><text:span text:style-name="T16">ouvir e recriar r</text:span><text:span text:style-name="T16">á</text:span><text:span text:style-name="T16">dio novelas; fazer transcrições de músicas, também gravar </text:span><text:span text:style-name="T29">programas</text:span><text:span text:style-name="T16"> para que os alunos façam simulação; estudar os gêneros e formatos radiofônicos; analisar jingles, vinhetas, boletins, reportagens e outros formatos da programação </text:span><text:span text:style-name="T16">para </text:span><text:span text:style-name="T16">os alunos ouv</text:span><text:span text:style-name="T16">ire</text:span><text:span text:style-name="T16">m diariamente; </text:span><text:span text:style-name="T29">c</text:span><text:span text:style-name="T29">riar uma "Rádio Escola" para que os alunos façam leituras de poesias, informativos, recados e entrevistas para os colegas da escola.</text:span><text:span text:style-name="T16"> </text:span><text:span text:style-name="T29">Dessa forma, podemos utilizar o rádio como nosso aliado para tornar nossa prática pedagógica mais enriquecida e atrativa.</text:span></text:p>
      <text:p text:style-name="P24"><text:s/>Dessa forma o rádio como meio de comunicação de massa, vem contribuir na busca de maneiras mais criativas de interação com as linguagens das mídias no contexto escolar, integrando os meios de comunicação no espaço educativo, desenvolvendo nos alunos habilidades para utilizar os instrumentos desses meios. E assim deixar de ser somente conteudista e trabalhar outras linguagens. </text:p>
      <text:p text:style-name="P51">A disseminação dos meios de comunicação de massa é um dado que a escola não pode ignorar, porque eles têm um peso importante nas vidas das crianças e à escola cumpre levar em conta esse dado e procurar responder a essas necessidades de diferentes maneiras, seja em termos de se adequar a essa nova situação, seja em termos de incorporar alguns desses instrumentos no seu próprio processo de trabalho (SAVIANI,1997, p.76).</text:p>
      <text:p text:style-name="P52"><text:tab/></text:p>
      <text:p text:style-name="P67"><text:span text:style-name="T16"><text:tab/><text:tab/></text:span><text:span text:style-name="T29">Com este </text:span><text:span text:style-name="T16">a comunidade escolar pode formar seu próprio discurso, buscando a participação de alunos em diversos projetos da escola, e ao mesmo tempo formando comunicadores capazes de comunicar-se com uma linguagem mais acessível e responsável em assuntos ligados à cultura, saúde, esporte educação e política.</text:span><text:span text:style-name="T21"> </text:span><text:span text:style-name="T29">Procurando</text:span><text:span text:style-name="T16"> desta forma uma aprendizagem fora da sala de aula e ao mesmo tempo formar um ambiente onde ocorra uma troca de informações entre os próprios alunos:</text:span></text:p>
      <text:p text:style-name="P51">A comunicação, compreendida como troca de conhecimentos, possui uma <text:soft-page-break/>dimensão educativa que deve ser levada em conta já que educação é comunicação, é diálogo, na medida em que não é transferência de saber, mas um encontro de sujeitos interlocutores que buscam a significação dos significados (FREIRE; 1992).</text:p>
      <text:p text:style-name="P74"><text:span text:style-name="T2"><text:tab/><text:tab/></text:span><text:span text:style-name="T29">A </text:span><text:span text:style-name="T29">co</text:span><text:span text:style-name="T29">municação fará com que os alunos desenvolvam melhor sua expressão, </text:span><text:span text:style-name="T29">oralida</text:span><text:span text:style-name="T30">de, conseguindo expressar-se com maior clareza, </text:span><text:span text:style-name="T30">e </text:span><text:span text:style-name="T30">oportunizará o t</text:span><text:span text:style-name="Emphasis"><text:span text:style-name="T23">rabalho em equipe, enriquecendo assim </text:span></text:span><text:span text:style-name="T24">a produtividade dos alunos, onde os mesmos, desenvolverão suas <text:s/>habilidades e esse fator contribuirá </text:span><text:span text:style-name="T29">para o surgimento de novos profissionais de comunicação, comprometidos que saibam de assuntos ligados as mais diversas áreas.</text:span><text:span text:style-name="T11"> </text:span></text:p>
      <text:p text:style-name="P75"><text:tab/><text:tab/><text:span text:style-name="T25">Ao falar de inclusão desse meio de comunicação para auxiliar na educação e na formação de futuros cidadãos críticos, deixa</text:span><text:span text:style-name="T25">-se</text:span><text:span text:style-name="T25"> claro que se tem em mãos uma grande ferramenta </text:span><text:span text:style-name="T25">na ajuda </text:span><text:span text:style-name="T25">para lapidar a nossa educação. </text:span><text:span text:style-name="T25">Destacando uma definição para </text:span><text:span text:style-name="T25">comunicação: como qualquer transmissão de informação por meio de (a) emissão, (b) condução e (c)</text:span> recepção de (d) uma mensagem. (ARANGUREN, 1975).</text:p>
      <text:p text:style-name="P40"><text:tab/><text:tab/>O rádio é o meio de comunicação de maior facilidade de interação com adolescente, com o jovem, pois ajudam os mesmos a desenvolverem sua vida em sociedade, <text:span text:style-name="T25">pois os mesmos, </text:span>precisam estar informados, interagir com o mundo através da linguagem empregada. O rádio dá ao jovem o desenvolver do imaginário, através da música, da voz, do humor, da pesquisa, da propaganda. </text:p>
      <text:p text:style-name="P37">Mas, hoje em dia, as pessoas, especialmente os jovens, sente-se dolosamente isoladas e sozinhas quando privadas dos veículos de comunicação e até precisam deles como fundo para os seus estudos. ao mesmo tempo, a paixão pela informação torna-se cada vez mais irresistível. (ARANGUREN 1975)</text:p>
      <text:p text:style-name="P44"><text:span text:style-name="T3"><text:tab/><text:tab/></text:span><text:span text:style-name="T8">Freire (1996) afirma que não há ensino sem pesquisa, </text:span><text:span text:style-name="T8">e </text:span><text:span text:style-name="T8">o </text:span><text:span text:style-name="T8">uso do </text:span><text:span text:style-name="T8">rádio pode transformar uma atividade escolar diferenciada, consegue agradar a todos, pode transmitir a paz, o amor, a alegria, diálogo, a inovação, pode fazer parte dos projetos escolares como uma ferramenta educativa. </text:span><text:span text:style-name="T26">O </text:span><text:span text:style-name="T26">r</text:span><text:span text:style-name="T26">ádio</text:span><text:span text:style-name="T8"> tem características importantes para que sejam exploradas na educação, </text:span><text:span text:style-name="T8">com </text:span><text:span text:style-name="T8">projetos, desafios, criatividade, pontos que pode ajudar o processo educacional. </text:span><text:span text:style-name="T8">Portanto, o Projeto de Rádio Escola, vem auxiliar na construção do conhecimento na sociedade da informação, contribuindo para descobrir como participar mais efetivamente desse processo e como </text:span><text:span text:style-name="T8">inseri-lo</text:span><text:span text:style-name="T8"> na ação profissional do educador, visando contribuir para uma maior qualidade da educação e da inclusão social de crianças e adolescentes, auxiliando na construção de uma comunidade escolar voltada para uma melhor prática de ensino-aprendizagem.</text:span></text:p>
      <text:p text:style-name="P37">O rádio é um dos veículos de comunicação de maior penetração na população brasileira. Seus programas atingem uma larga faixa etária, além <text:s/>de serem aceitos por todas as classes sociais. Essa característica que o torna o rádio capaz de exercer função educativa, além de servir como fonte <text:soft-page-break/>de entretenimento. (BRITO e PURIFICAÇÃO 2011).</text:p>
      <text:p text:style-name="P71"><text:span text:style-name="T3"><text:tab/><text:tab/></text:span><text:span text:style-name="T8">O rádio na escola pode ser um vínculo em que os alunos desenvolverão algumas atividades que o ajudarão no </text:span><text:span text:style-name="T26">decorrer de sua carreira escola, e até mesmo depois dela. Existem vários meio</text:span><text:span text:style-name="T26">s de </text:span><text:span text:style-name="T26">o r</text:span><text:span text:style-name="T26">á</text:span><text:span text:style-name="T26">dio pode intervir na vida cotidiana do aluno, transformando a rotina escolar </text:span><text:span text:style-name="T26">a</text:span><text:span text:style-name="T26"> </text:span><text:span text:style-name="T26">uma vida com mais compromissos e responsabilidades, pois os alunos que desejarem, dever</text:span><text:span text:style-name="T26">am </text:span><text:span text:style-name="T26">pesquisar e adaptar-se ao projeto, </text:span><text:span text:style-name="T26">respeitando à diversidade de opiniões, aprendendo assim a saber ouvir e decidir coletivamente, sendo estas, condições de participação. Tendo em vista que a construção de sua pauta é feito no coletivo.</text:span></text:p>
      <text:p text:style-name="P22"/>
      <text:p text:style-name="P22"/>
      <text:p text:style-name="P50"><text:span text:style-name="T5">4<text:tab/><text:tab/></text:span><text:span text:style-name="T5">RADIO ESCOLA DO COLEGIO PROCOPIO</text:span></text:p>
      <text:p text:style-name="P43"><text:tab/><text:tab/></text:p>
      <text:p text:style-name="P40"><text:tab/><text:tab/>O projeto Rádio Escola no Colégio Procópio tem como objetivos a interação aluno, professor e comunidade para isso, ele baseia-se nos Parâmetros Curriculares Nacionais – PCN (1998) que estabelecem a educação deste século, e tem sustentação em quatro pilares, que são:</text:p>
      <text:p text:style-name="P2"><text:span text:style-name="T12">a- Ap</text:span><text:span text:style-name="T12">render a conhecer: </text:span><text:span text:style-name="T10">pressupõe combinar uma cultura geral suficientemente extensa e a possibilidade de trabalhar alguns assuntos em profundidade;</text:span></text:p>
      <text:p text:style-name="P49"><text:span text:style-name="T8">Momento em que se procura a cultura, a hist</text:span><text:span text:style-name="T8">ó</text:span><text:span text:style-name="T8">ria do R</text:span><text:span text:style-name="T8">á</text:span><text:span text:style-name="T8">dio. Reflete também a pesquisa de vários assuntos a serem abordados e desenvolvidos dentro projeto R</text:span><text:span text:style-name="T8">á</text:span><text:span text:style-name="T8">dio Escola do Colégio Procópio.</text:span></text:p>
      <text:p text:style-name="P68">b- Aprender a fazer: <text:span text:style-name="T18">em que cada pessoa deve adquirir competência que a torne apta para enfrentar diferentes situações;</text:span></text:p>
      <text:p text:style-name="P48"><text:span text:style-name="T17">Distribuições de </text:span>responsabilidades entre professores e alunos para desenvolver o projeto, desde o projeto até a execução da rádio. Freire (1996) diz que é preciso aprender para poder recriar ou refazer o ensinado. Precisa instigar ao aprendiz o momento de descobertas.</text:p>
      <text:p text:style-name="P77">c- Aprender a viver com os outros: <text:span text:style-name="T18">implica trabalhar em equipe, compreender o outro, perceber a interdependência, realizar projetos comuns e se preparar para gerir conflitos;</text:span></text:p>
      <text:p text:style-name="P48">Parte onde o diálogo, ideias se juntam, e proporciona ao aluno ter a percepção crítica, elaborativa, que se unem em um só objetivo. A construção da cidadania começa pelo respeito á diversidade de opiniões, saber ouvir e saber a decidir coletivamente são, portanto, condição de participação. Nas rádios nas escolares, a pauta é construída no <text:soft-page-break/>coletivo e, no exercício de sua construção, a ação dialógica torna-se elemento fundamental, como afirma Freire (1985).</text:p>
      <text:p text:style-name="P68">d- Aprender a ser: <text:span text:style-name="T18">pretende que cada pessoa possa desenvolver melhor sua personalidade, suas capacidades e sua autonomia.</text:span></text:p>
      <text:p text:style-name="P69">Cada componente do projeto deverá desenvolver a atividade, para que o projeto venha de encontro com a necessidade de se adaptar e dar certo no cotidiano da vida escolar.</text:p>
      <text:p text:style-name="P66"><text:span text:style-name="T3"><text:tab/><text:tab/></text:span><text:span text:style-name="T8">Proporcionar aos adolescentes e jovens do Colégio Procópio a possibilidade de resgatar a sua identidade, a valorização da hist</text:span><text:span text:style-name="T8">ó</text:span><text:span text:style-name="T8">ria da educação, da cidade, assuntos </text:span><text:span text:style-name="T8">transversais que são not</text:span><text:span text:style-name="T8">í</text:span><text:span text:style-name="T8">cias pelo mundo. Pois al</text:span><text:span text:style-name="T8">é</text:span><text:span text:style-name="T8">m de desenvolver o projeto, os alunos serão os ouvintes. Brito e Purificação (2011) expõe a id</text:span><text:span text:style-name="T8">e</text:span><text:span text:style-name="T8">ia </text:span><text:span text:style-name="T8">de </text:span><text:span text:style-name="T8">que o r</text:span><text:span text:style-name="T8">á</text:span><text:span text:style-name="T8">dio é uma tecnologia </text:span><text:span text:style-name="T8">que desenvolve e possibilita uma escuta cr</text:span><text:span text:style-name="T8">ít</text:span><text:span text:style-name="T8">ica e reflexiva, ou seja, ajudar</text:span><text:span text:style-name="T8">á</text:span><text:span text:style-name="T8"> na formação do futuro cidadão.</text:span></text:p>
      <text:p text:style-name="P69"><text:tab/><text:tab/>Cada aluno traz consigo uma bagagem de conhecimento que pouco é utilizado no dia a dia da escola, a <text:span text:style-name="T25">comunicação faz com que dentro de um projeto, o aluno apresente suas habilidades e talentos e contribua para o bom andamento do mesmo. É por acreditar nessa perspectiva construtiva e reflexiva que o Projeto Rádio Escola, busca estar inserido no contexto escolar, realizando novos produtos comunicacionais, transmitindo novas ideias e conceitos com palav</text:span>ras inerentes ao seu contexto linguístico.</text:p>
      <text:p text:style-name="P21"/>
      <text:p text:style-name="P21"/>
      <text:p text:style-name="P13">5<text:tab/><text:tab/>RESULTADOS ESPERADOS</text:p>
      <text:p text:style-name="P19"/>
      <text:p text:style-name="P42"><text:tab/><text:tab/>Com este projeto, se espera explorar o potencial dos educandos, que a cada dia se despertam pelo interesse em novos aprendizados e pesquisas, onde novas ideias serão discutidas, propostas serão elaboradas, novos horizontes serão traçados. Utilizando-se da comunicação, como <text:span text:style-name="T25">metodologia de interação humana, e como fundamento do processo educativo, através de um procedimento de ensino aprendizagem que acontece de forma dialógica, </text:span><text:span text:style-name="T25">e</text:span><text:span text:style-name="T25"> tendo </text:span><text:span text:style-name="T25">o rád</text:span>io/comunicação como mediadora das novas tecnologias. <text:s/></text:p>
      <text:p text:style-name="P47">O rádio na escola reforça um modelo comunicacional horizontal, democrático e participativo, na medida em que seus agentes de transformação são sujeitos. E é na prática interativa e co-participativa do diálogo, que o rádio ocupa seu espaço, no universo comunitário escolar e extra-escolar (GONCALVES e AZEVEDO 2004).</text:p>
      <text:p text:style-name="P66"><text:span text:style-name="T1"><text:tab/><text:tab/></text:span><text:span text:style-name="T8">Pode-se então acrescentar a abertura de opiniões, estruturando interessados, proporcionando espaço para o aluno tímido desenvolver suas habilidades e conhecimentos. </text:span><text:soft-page-break/><text:span text:style-name="T8">Entende-se então que, o r</text:span><text:span text:style-name="T8">á</text:span><text:span text:style-name="T8">dio é um ve</text:span><text:span text:style-name="T8">í</text:span><text:span text:style-name="T8">culo de comunicação de potencialidade educativa. </text:span><text:span text:style-name="T8">Para isso, o educador deve ter clareza do papel dessa mídia como instrumento que vem auxiliar na construção da forma do aluno pensar, encarar o </text:span><text:span text:style-name="T26">futuro</text:span><text:span text:style-name="T8">, e aprender a lidar com as ferramentas de trabalho posicionando-se na relação com elas e com o mundo. </text:span></text:p>
      <text:p text:style-name="P70"><text:span text:style-name="T8"><text:tab/><text:tab/></text:span><text:span text:style-name="T8">Pretende-se f</text:span><text:span text:style-name="T8">azer com que a escola esteja se integrando com as mudanças </text:span><text:span text:style-name="T8">tecnológicas, unindo o ensino e a pesquisa, para que a educação seja integrada, envolvendo </text:span><text:span text:style-name="T8">estudantes e professores numa criação de conhecimento </text:span><text:span text:style-name="T8">usualmente </text:span><text:span text:style-name="T8">partilhado, ou seja, a realidade deve ser aprendida e não somente produzida. </text:span><text:span text:style-name="T8">Exercendo importante papel na </text:span><text:span text:style-name="T8">comunicação com a comunidade, sendo uma mídia que apresenta vários aspectos positivos, </text:span><text:span text:style-name="T8">em relação a isso </text:span><text:span text:style-name="T8">Moran </text:span><text:span text:style-name="T8">afirma que</text:span><text:span text:style-name="T8">:</text:span></text:p>
      <text:p text:style-name="P46"><text:span text:style-name="T15">A escola precisa exercitar as novas linguagens, que sensibilizam e motivam os alunos, e também combinar pesquisas escritas com trabalhos de dramatização, de entrevista gravada, propondo formatos atuais como um programa de rádio, uma reportagem para um jornal, um vídeo, onde for possível. A motivação dos alunos aumenta significativamente quando realizam pesquisas, onde se possam expressar em formato e códigos mais próximos da sua sensibilidade. Mesmo uma pesquisa escrita, se o aluno puder utilizar o computador, adquire uma nova dimensão e, fundamentalmente, não muda a proposta inicial. </text:span><text:span text:style-name="T15">(</text:span><text:span text:style-name="T15">Moran</text:span><text:span text:style-name="T15"> </text:span><text:span text:style-name="T15">2007</text:span><text:span text:style-name="T15">)</text:span></text:p>
      <text:p text:style-name="P79"><text:span text:style-name="T8"><text:tab/><text:tab/></text:span><text:span text:style-name="T8">Buscando assim uma maior conscientização para o aluno/cidadão para que este, melhore sua capacidade crítica e reflexiva diante do mundo e das coisas </text:span><text:span text:style-name="T8">facilitando a interação do aluno com o meio e assim tenha melhores condições de responder as interrogações do seu cotidiano podendo desta forma ter participação ativa na construção do seu conhecimento. </text:span></text:p>
      <text:p text:style-name="P78"><text:tab/><text:tab/>A utilização desta metodologia como um recurso didático para o cotidiano da sala de aula, contribui para aumentar a participação dos alunos no processo de ensino aprendizagem, estimulando-o a desenvolver atividades de pesquisa vinculadas ao ensino, o conteúdo então passa, a ser construído coletivamente com ênfase no crescimento individual e na socialização.</text:p>
      <text:p text:style-name="P80"/>
      <text:p text:style-name="P20"/>
      <text:p text:style-name="P14"><text:span text:style-name="T22">5.1<text:tab/><text:tab/></text:span><text:span text:style-name="T22">OBJETIVOS</text:span></text:p>
      <text:p text:style-name="P19"/>
      <text:p text:style-name="P71"><text:span text:style-name="T3"><text:tab/><text:tab/></text:span><text:span text:style-name="T8">Com o Projeto Radio </text:span><text:span text:style-name="T8">Escola</text:span><text:span text:style-name="T8"> no Colégio Procópio os objetivos começam em instigar o educando a pesquisa, a entender a proposta educativa, a desenvolver e interagir conhecimentos ampliando sua cultura. Momento onde haverá </text:span><text:span text:style-name="T8">uma troca de conhecimentos </text:span><text:soft-page-break/><text:span text:style-name="T8">tendo com </text:span><text:span text:style-name="T8">como objetivo geral a </text:span><text:span text:style-name="T8">construção de cidadania e uma</text:span><text:span text:style-name="T8"> interação entre comunidade escola</text:span><text:span text:style-name="T8">r</text:span><text:span text:style-name="T8">.</text:span></text:p>
      <text:p text:style-name="P37">Dentro desta perspectiva, as rádios escolares apresentam uma proposta de construção de cidadania e formação identitária, através do uso da palavra. Defensor do uso da palavra como forma de uma educação libertadora e acreditando que a igualdade social pode ser alcançada através da educação (ONGARO 2011).</text:p>
      <text:p text:style-name="P41"><text:span text:style-name="T3"><text:tab/><text:tab/></text:span><text:span text:style-name="T8">Para desenvolver um projeto dentro de uma escola precisa estar ciente de alguns pontos necessários para que possa desenvolv</text:span><text:span text:style-name="T8">ê</text:span><text:span text:style-name="T8">-lo, um ponto importante é o trabalho </text:span><text:span text:style-name="T8">em equipe, onde o ser humano desenvolve a socialização, humanização e a comunicação. Segundo Gonçalves e Azevedo (2004), no século XXI, a educação, </text:span><text:span text:style-name="T8">vai </text:span><text:span text:style-name="T8">muito </text:span><text:span text:style-name="T8">além de transmitir informação e conhecimento, </text:span><text:span text:style-name="T8">mas fazer com </text:span><text:span text:style-name="T8">que saibam usar esses conhecimentos em beneficio próprio e da sua comunidade.</text:span></text:p>
      <text:p text:style-name="P40"><text:tab/><text:tab/>Justino defende a ideia pedagógica do trabalho em equipe.</text:p>
      <text:p text:style-name="P39">Defensor da liberdade no ensino e do trabalho coletivo, passou a visão de que, pedagogicamente, o trabalho em grupo é capaz de desenvolver as virtudes sociais (cooperação, auxilio mútuo, espírito de sacrifício, camaradagem e lealdade) e fortalecer o espírito de grupo. (JUSTINO 2003 apud ARANHA 1989).</text:p>
      <text:p text:style-name="P1"><text:span text:style-name="T1"><text:tab/><text:tab/></text:span><text:span text:style-name="T8">Para que a rádio desempenhe papel educativo, </text:span><text:span text:style-name="T9">é preciso que educador e educando conheçam e dominem a linguagem e a produção radiofônica, o que os levará a compreender a função desse meio e sua atuação na sociedade contemporânea.</text:span><text:span text:style-name="T8"> Quando se fala em r</text:span><text:span text:style-name="T8">á</text:span><text:span text:style-name="T8">dio logo relaciona a comunicação, devido </text:span><text:span text:style-name="T8">a sua interação pela </text:span><text:span text:style-name="T8">voz, </text:span><text:span text:style-name="T8">sendo im</text:span><text:span text:style-name="T8">portante destacar a comunicação para o conhecimento, </text:span><text:span text:style-name="T8">e </text:span><text:span text:style-name="T8">o relacionamento entre a equipe de alunos e professores envolvidos em tal projeto.</text:span></text:p>
      <text:p text:style-name="P12"><text:tab/><text:tab/>Justino coloca ainda que:</text:p>
      <text:p text:style-name="P37">A comunicação entre os seres humanos se desenvolve por vários meios, cada vez mais sofisticados. È importante que a educação, cujo principal objetivo é a formação integral do homem, acompanhe esse desenvolvimento para assim, preparar o sujeito para as exigências da sociedade atual (JUSTINO 2003).</text:p>
      <text:p text:style-name="P81"><text:span text:style-name="T3"><text:tab/><text:tab/></text:span><text:span text:style-name="T8">O r</text:span><text:span text:style-name="T8">á</text:span><text:span text:style-name="T8">dio utilizado como um instrumento de pesquisa, </text:span><text:span text:style-name="T8">pode ser </text:span><text:span text:style-name="T8">considerado como um material didático, segundo Justino (2013) esses materiais podem ajudar a </text:span><text:span text:style-name="T8">transformar as id</text:span><text:span text:style-name="T8">e</text:span><text:span text:style-name="T8">ias em situações concretas facilitando a compressão do estudante. </text:span><text:span text:style-name="T26">São disciplinas/</text:span><text:span text:style-name="T26">conteúdos</text:span><text:span text:style-name="T26"> que durante anos eram ensinadas individuais, que passaram pelo proce</text:span><text:span text:style-name="T8">sso da interdisciplinaridade, e que hoje podem ser discutidas através de um programa de r</text:span><text:span text:style-name="T8">á</text:span><text:span text:style-name="T8">dio apresentado pelos próprios alunos o que facilitaria na aprendizagem. A concepção básica que sustenta esta pesquisa é a do que o discurso não é neutro, a língua não é o </text:span><text:span text:style-name="T8">espelho da realidade, mas sua representação (GONCALVES e AZEVEDO 2004). O aluno </text:span><text:soft-page-break/><text:span text:style-name="T8">tem a oportunidade de pesquisar as not</text:span><text:span text:style-name="T8">í</text:span><text:span text:style-name="T8">cias, expor suas opiniões, oportunizar um momento em que faz com que a voz se torne um meio de ser entendido e compreendido pelos seus ouvintes. É claro que uma r</text:span><text:span text:style-name="T8">á</text:span><text:span text:style-name="T8">dio dentro de uma escola não terá toda estrutura de uma r</text:span><text:span text:style-name="T8">á</text:span><text:span text:style-name="T8">dio atual, precisará de um </text:span><text:span text:style-name="T8">processo que resultará em um trabalho continuo para que possa atingir seus objetivos entre eles</text:span><text:span text:style-name="T3">:</text:span></text:p>
      <text:list xml:id="list697440090" text:style-name="WW8Num1">
        <text:list-item>
          <text:p text:style-name="P63">Incentivar a pesquisa;</text:p>
        </text:list-item>
        <text:list-item>
          <text:p text:style-name="P63">Trabalho em equipe;</text:p>
        </text:list-item>
        <text:list-item>
          <text:p text:style-name="P63">Desenvolver, produzir e planejar uma rádio escola</text:p>
        </text:list-item>
        <text:list-item>
          <text:p text:style-name="P63">Interação escola comunidade</text:p>
        </text:list-item>
      </text:list>
      <text:p text:style-name="P71"><text:span text:style-name="T3"><text:tab/><text:tab/></text:span><text:span text:style-name="T8">Tornar o rádio em um projeto na escola possibilita </text:span><text:span text:style-name="T26">a abertura</text:span><text:span text:style-name="T8"> de novos horizontes a uma educação rotineira, que muitas das vezes fica entre quatro paredes. Um meio de comunicação faz com que se desperte um novo olhar sobre o ensino aprendizagem que a atual educação oferece. O rádio faz parte do cotidiano de muitas escolas que buscaram inovar o ensino. Quando se vê apenas as dificuldades não se constrói um futuro melhor, mas quando se nota que a possibilidade desafiadora satisfaz o aluno, que faz o educando crescer em seus conhecimentos, faz com que um projeto de pesquisa, de ação venha intervir, resgatar, a identidade da sociedade escolar, onde a comunidade passa interagir, fazendo com que professores e alunos trabalhem juntos e que se desenvolva a busca pelo novo, por melhorar cada dia mais. O projeto vale a pena ser trabalhado na busca de uma nova forma de aprendizagem, como instrumento de cidadania. </text:span></text:p>
      <text:p text:style-name="P36"><text:span text:style-name="T1">O projeto rádio-escola é uma experiência pioneira no Brasil, que propõe a inserção de pequenas rádios nos espaços escolares, objetivando o desenvolvimento de praticas educaciona</text:span>is<text:span text:style-name="T1"> mais solidarias e de espírito colaborativo, através do uso do r</text:span>á<text:span text:style-name="T1">dio, dando assim uma nova significação ás relações pedagógicas tradicionais, um novo estimulo ás pesquisas e ás trocas de experiências acadêmicas escolares e extra-escolares (GONCALVES e AZEVEDO 2004).</text:span></text:p>
      <text:p text:style-name="P76"><text:span text:style-name="T1"><text:tab/><text:tab/></text:span><text:span text:style-name="T8">Propor estudar o r</text:span><text:span text:style-name="T8">á</text:span><text:span text:style-name="T8">dio, </text:span><text:span text:style-name="T8">e </text:span><text:span text:style-name="T8">implantar um projeto r</text:span><text:span text:style-name="T8">á</text:span><text:span text:style-name="T8">dio escola também </text:span><text:span text:style-name="T8">é</text:span><text:span text:style-name="T8"> dar significado a nossa cultura, e buscar no passado como </text:span><text:span text:style-name="T8">o </text:span><text:span text:style-name="T8">r</text:span><text:span text:style-name="T8">á</text:span><text:span text:style-name="T8">dio se desenvolveu e conquistou milhares de ouvintes, como foi o passo a passo desta conquista, mostrando que a educação se faz presente através da pesquisa e na busca do conhecimento, enriquecendo assim o projeto desenvolvido, fazendo com que os alunos envolvidos possam viajar na esfera da construção de um novo modelo de ensino aprendizado.</text:span></text:p>
      <text:p text:style-name="P16"><text:soft-page-break/><text:span text:style-name="T7">5.2<text:tab/><text:tab/></text:span><text:span text:style-name="T6">PLANO DE AÇÃO</text:span></text:p>
      <text:p text:style-name="P13"/>
      <text:list xml:id="list1155147110" text:style-name="WW8Num2">
        <text:list-item>
          <text:p text:style-name="P64">Propor a instalação da Rádio Escola, no Colégio Procópio à direção, equipe pedagógica, <text:s/>professores e alunos, para que todos estejam envolvidos e assim possa trazer vantagens para o ensino aprendizagem nas diversas disciplinas, buscando uma integração com a comunidade escolar no desenvolvimento deste;</text:p>
        </text:list-item>
        <text:list-item>
          <text:p text:style-name="P65"><text:span text:style-name="T1">Pesquisar a história do Rádio, para que os alunos busquem a construção do seu conhecimento sobre o assunto, conhecendo a importância desse meio de comunicação, e como este vem se transformando com os avanços das novas tecnologias, sendo o meio de comunicação mais acessível, devido a sua linguagem, mobilidade além do baixo custo. Podendo ser explorado pelo educador como forma de trazer para a escola entretenimento, informação de forma rápida e prazerosa para os educandos;</text:span></text:p>
        </text:list-item>
        <text:list-item>
          <text:p text:style-name="P64">Visitar acompanhado dos alunos as rádios do município, para que estes conheçam a estrutura e tenham contato com os profissionais das mesmas, para ver o funcionamento de uma rádio, e assim seja despertado nestes um interesse maior no desenvolvimento do projeto rádio escola;</text:p>
        </text:list-item>
        <text:list-item>
          <text:p text:style-name="P64">Localizar espaço disponível para instalação da Rádio;</text:p>
        </text:list-item>
        <text:list-item>
          <text:p text:style-name="P64">Listar matérias, instrumentos necessários para estrutura da Rádio. Através de um trabalho de pesquisa com os alunos, a fim de que estes façam parte, conhecendo todo o processo da formação da rádio escola;</text:p>
        </text:list-item>
        <text:list-item>
          <text:p text:style-name="P64">Estruturar o espaço (estúdio, recepção);</text:p>
        </text:list-item>
        <text:list-item>
          <text:p text:style-name="P64">Direcionar funções aos alunos participantes do projeto (locutores, programadores, roteiristas, entre outros), desenvolvendo o trabalho em grupo;</text:p>
        </text:list-item>
        <text:list-item>
          <text:p text:style-name="P64">Montar a programação;</text:p>
        </text:list-item>
        <text:list-item>
          <text:p text:style-name="P64">Iniciar os trabalhos.</text:p>
        </text:list-item>
      </text:list>
      <text:p text:style-name="P14"/>
      <text:p text:style-name="P14"/>
      <text:p text:style-name="P14"/>
      <text:p text:style-name="P13">6<text:tab/><text:tab/>CONSIDERAÇÕES FINAIS</text:p>
      <text:p text:style-name="P13"/>
      <text:p text:style-name="P12"><text:tab/><text:tab/></text:p>
      <text:p text:style-name="P3"><text:tab/><text:tab/>Se e<text:span text:style-name="T17">spera, com este trabalho mostrar que a educação através da comunicação, pode acontecer e trazer inúmeros benefícios, desde que esta esteja articulada </text:span><text:soft-page-break/><text:span text:style-name="T17">através de novos projetos acerca de novos saberes e competências desenvolvidas na escola, com saberes que possam contribuir para um olhar mais crítico sobre a comunicação.</text:span></text:p>
      <text:p text:style-name="P3"><text:span text:style-name="T18"><text:tab/></text:span><text:tab/>O resultado deste estudo proporciona um levantamento de dados, estudos e aprendizado sobre o rádio. Nota-se então que ao desenvolver o Projeto Radio Escola no Colégio Procópio, <text:span text:style-name="T25">será proporcionado ao educando uma educação que gera oportunidades, de pesquisa, de aprendizado, de trabalho em equipe, </text:span><text:span text:style-name="T25">em</text:span><text:span text:style-name="T25"> desenvolver a comunicação. O projeto opo</text:span>rtuniza a liberdade de aprender através da teoria e junto com a prática. </text:p>
      <text:p text:style-name="P3"><text:tab/><text:tab/>Percebe-se que a necessidade de propor novos projetos no cotidiano escolar ajuda muito no ensino aprendizagem, principalmente quando este, faz com que o aluno/educando necessite pesquisar e buscar novos horizontes na área do conhecimento. Conclui-se com esta pesquisa que quando o <text:span text:style-name="T25">ambiente escolar esta aberta à novas ideias, ou seja, utiliza projetos como mecanismos de aprendizagem faz com que o aluno demonstre mais envolvimento com a educação, dando oportunidade para que a escola e a comunidade, caminhem juntos no processo da formação de futuros cidadãos.</text:span></text:p>
      <text:p text:style-name="P6"><text:span text:style-name="T33"><text:tab/><text:tab/>Devido isso, vê-se a importância de se educar visando à transformação das pessoas, sendo este, um dos grandes desafios da educação. </text:span><text:span text:style-name="T34">I</text:span><text:span text:style-name="T33">sto, somente será possível, mediante muito esforço e empenho por parte dos envolvidos, pois é necessário mudar o jeito de ensinar e agir através de uma perspectiva em que o ser humano seja instigado a pensar, enfrentar desafios, mas também onde este seja valorizado no seu contexto social. </text:span><text:span text:style-name="T15"><text:s/></text:span></text:p>
      <text:p text:style-name="P4"><text:span text:style-name="T17"><text:tab/><text:tab/>No f</text:span><text:span text:style-name="T17">inal desse projeto </text:span><text:span text:style-name="T17">busca-se um</text:span><text:span text:style-name="T17">a refle</text:span><text:span text:style-name="T17">xão </text:span><text:span text:style-name="T17">sobre os possíveis desdobramentos deste durante o desenvolvimento do trabalho, </text:span><text:span text:style-name="T17">para que</text:span><text:span text:style-name="T17"> as proposições centrais </text:span><text:span text:style-name="T17">sejam </text:span><text:span text:style-name="T17">realmente executados. </text:span><text:span text:style-name="T17">A participação de professores no auxilio do desenvolvimento do projeto em sala de aula, será fundamental para</text:span><text:span text:style-name="T17"> colocar em prática esse trabalho </text:span><text:span text:style-name="T17">efetivamente </text:span><text:span text:style-name="T17">e assim possa trazer inúmeras contribuições no ensino-aprendizagem </text:span><text:span text:style-name="T17">para </text:span><text:span text:style-name="T17">que est</text:span><text:span text:style-name="T17">a</text:span><text:span text:style-name="T17"> aconteça de uma forma mais prazerosa para os alunos. E que os profissionais envolvidos tenham um olhar mais positivo sobre o uso das novas tecnologias, conhecendo o quanto de benefícios este podem acrescentar para o ensino.</text:span></text:p>
      <text:p text:style-name="P5"/>
      <text:p text:style-name="P5"/>
      <text:p text:style-name="P28"/>
      <text:p text:style-name="P19">7<text:tab/><text:tab/>REFERÊNCIAS BIBLIOGRÁFICAS:</text:p>
      <text:p text:style-name="P19"/>
      <text:p text:style-name="P7"><text:span text:style-name="T8">ARANGUREN</text:span><text:span text:style-name="T12">,</text:span><text:span text:style-name="T8"> J. L. <text:s/></text:span><text:span text:style-name="T12">Comunicação humana; tradução de Eduardo Almeida</text:span><text:span text:style-name="T8">. Rio de Janeiro, Zahar; São Paulo, Ed. a Universidade de São Paulo, 1975.</text:span></text:p>
      <text:p text:style-name="P7"><text:span text:style-name="T8">BRITO, Gl</text:span><text:span text:style-name="T8">á</text:span><text:span text:style-name="T8">ucia da Silva; PURIFICAÇÃO, Ivonélia da. </text:span><text:span text:style-name="T12">Educação e novas tecnologias: um (re)pensar</text:span><text:span text:style-name="T8">. 3 ed. ver. atual. e ampl.- Curitiba: Ibpex, 2011.</text:span></text:p>
      <text:p text:style-name="P7"><text:soft-page-break/><text:span text:style-name="T8">FREIRE, P. </text:span><text:span text:style-name="T12">Pedagogia do Oprimido</text:span><text:span text:style-name="T8">. 17º ed. Rio de Janeiro, Paz e Terra, 1987.</text:span></text:p>
      <text:p text:style-name="P7"><text:span text:style-name="T8">FREIRE, Paulo. </text:span><text:span text:style-name="T12">Pedagogia da Esperança: um reencontro com a Pedagogia do Oprimido</text:span><text:span text:style-name="T8">. 13 ed. Rio de Janeiro: Paz e Terra, 1992.</text:span></text:p>
      <text:p text:style-name="P7"><text:span text:style-name="T8">FREIRE, Paulo. </text:span><text:span text:style-name="T12">Pedagogia da autonomia: saberes necessários à pratica educativa</text:span><text:span text:style-name="T8">. São Paulo: Paz e Terra, 1996.</text:span></text:p>
      <text:p text:style-name="P7"><text:span text:style-name="T8">JUSTINO, Marinice Natal. </text:span><text:span text:style-name="T12">Pesquisa e recursos didáticos na formação e pratica docentes</text:span><text:span text:style-name="T8">. Curitiba: Intersaberes, 2013.</text:span></text:p>
      <text:p text:style-name="P7"><text:span text:style-name="T8">MAZ</text:span><text:span text:style-name="T8">Â</text:span><text:span text:style-name="T8">NEK, Renato; </text:span><text:span text:style-name="T12">Ondas curta e média sem delonga</text:span><text:span text:style-name="T8">/ Renato Mazanek – Curitiba – Pr, Outono de 2011.</text:span></text:p>
      <text:p text:style-name="P8"><text:span text:style-name="T31">MORAN, J. M. </text:span><text:span text:style-name="T32">Desafios na Comunicação Pessoal. </text:span><text:span text:style-name="T28">3ª Ed. São Paulo: Paulinas, 2007.</text:span></text:p>
      <text:p text:style-name="P7"><text:span text:style-name="T10">SAVIANI, Demerval.</text:span><text:span text:style-name="T13"> Brasil: educação para a elite e exclusão para a maioria. </text:span><text:span text:style-name="T10">São</text:span><text:span text:style-name="T13"> </text:span><text:span text:style-name="T8">Paulo: CCA-ECA-USP. Moderna, 1997.</text:span></text:p>
      <text:p text:style-name="P10"><text:span text:style-name="T8">SILVA, Júlia Lúcia de Oliveira Albano da. </text:span><text:span text:style-name="T12">Rádio: oralidade mediatizada: o </text:span><text:span text:style-name="T14">spot </text:span><text:span text:style-name="T12">e os elementos da linguagem radiofônica</text:span><text:span text:style-name="T8">. -São Paulo : Annablume, 1999</text:span></text:p>
      <text:p text:style-name="P7"><text:span text:style-name="T12">Parâmetros Curriculares Nacionais. BRASIL </text:span><text:span text:style-name="T8">1998 – PCNs. Disponivel em: </text:span><text:a xlink:type="simple" xlink:href="http://portal.mec.gov.br/seb/arquivos/pdf/livro01.pdf"><text:span text:style-name="Internet_20_link"><text:span text:style-name="T8">http://portal.mec.gov.br/seb/arquivos/pdf/livro01.pdf</text:span></text:span></text:a><text:span text:style-name="T8"> <text:s/>acesso em 06 de setembro de 2014.</text:span></text:p>
      <text:p text:style-name="P7"><text:span text:style-name="T12">Rádio-escola como prática de uma educação libertadora: estudo de caso no Centro de S</text:span><text:span text:style-name="T12">ó</text:span><text:span text:style-name="T12">cioeducação Curitiba </text:span><text:span text:style-name="T8">/ Viviane Ongaro – Curitiba, 2011 disponível em: </text:span><text:a xlink:type="simple" xlink:href="http://www.ppge.ufpr.br/teses/M11_Viviane%20Ongaro.PDF"><text:span text:style-name="Internet_20_link"><text:span text:style-name="T8">http://www.ppge.ufpr.br/teses/M11_Viviane%20Ongaro.PDF</text:span></text:span></text:a><text:span text:style-name="T8"> acesso em 20 de setembro de 2014.</text:span></text:p>
      <text:p text:style-name="P7"><text:span text:style-name="T12">R</text:span><text:span text:style-name="T12">á</text:span><text:span text:style-name="T12">dio na escola como instrumento de cidadania: uma an</text:span><text:span text:style-name="T12">á</text:span><text:span text:style-name="T12">lise do discurso da criança envolvida no processo / </text:span><text:span text:style-name="T8">Elizabeth Morais Goncalvez e Adriana Barroso Azevedo 2004. Dispon</text:span><text:span text:style-name="T8">í</text:span><text:span text:style-name="T8">vel em: </text:span><text:a xlink:type="simple" xlink:href="http://www2.metodista.br/unesco/GCSB/comunicacoes_radio_escola.pdf"><text:span text:style-name="Internet_20_link"><text:span text:style-name="T8">http://www2.metodista.br/unesco/GCSB/comunicacoes_radio_escola.pdf</text:span></text:span></text:a><text:span text:style-name="T8"> acesso em 07 de setembro de 2014.</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style:font-face style:name="Wingdings" svg:font-family="Wingdings"/>
    <style:font-face style:name="Courier New" svg:font-family="'Courier New'" style:font-family-generic="modern"/>
    <style:font-face style:name="NSimSun" svg:font-family="NSimSun" style:font-family-generic="modern"/>
    <style:font-face style:name="Calibri2" svg:font-family="Calibri" style:font-family-generic="roman"/>
    <style:font-face style:name="Courier New1" svg:font-family="'Courier New'" style:font-family-generic="roman"/>
    <style:font-face style:name="Mangal1" svg:font-family="Mangal" style:font-family-generic="roman"/>
    <style:font-face style:name="Symbol" svg:font-family="Symbol" style:font-family-generic="roman"/>
    <style:font-face style:name="Tahoma1" svg:font-family="Tahoma"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Tahoma" svg:font-family="Tahoma" style:font-family-generic="swiss"/>
    <style:font-face style:name="Times New Roman1" svg:font-family="'Times New Roman'" style:font-family-generic="swiss"/>
    <style:font-face style:name="Courier New2" svg:font-family="'Courier New'" style:font-family-generic="system"/>
    <style:font-face style:name="Mangal4" svg:font-family="Mangal" style:font-family-generic="system"/>
    <style:font-face style:name="Symbol2" svg:font-family="Symbol" style:font-family-generic="system"/>
    <style:font-face style:name="Tahoma2" svg:font-family="Tahoma" style:font-family-generic="system"/>
    <style:font-face style:name="Times New Roman3" svg:font-family="'Times New Roman'" style:font-family-generic="system"/>
    <style:font-face style:name="Mangal3"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801cm" fo:margin-top="0.494cm" fo:margin-bottom="0.494cm" fo:line-height="105%" fo:text-align="end"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1" fo:font-size="12pt" fo:language="pt" fo:country="BR" style:letter-kerning="true" style:font-name-asian="Arial" style:font-size-asian="12pt" style:language-asian="zh" style:country-asian="CN" style:font-name-complex="Mangal1" style:font-size-complex="12pt" style:language-complex="hi" style:country-complex="IN"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3" style:font-size-complex="14pt"/>
    </style:style>
    <style:style style:name="Text_20_body" style:display-name="Text body" style:family="paragraph" style:parent-style-name="Standard" style:default-outline-level="" style:class="text">
      <style:paragraph-properties fo:margin-left="0cm" fo:margin-right="-0.801cm" fo:margin-top="0cm" fo:margin-bottom="0.212cm" fo:text-align="end" style:justify-single-word="false" fo:orphans="2" fo:widows="2" fo:text-indent="0cm" style:auto-text-indent="false"/>
      <style:text-properties style:font-name="Calibri" fo:font-size="11pt" fo:language="pt" fo:country="BR" style:font-size-asian="11pt" style:language-asian="zh" style:country-asian="CN" style:font-name-complex="Times New Roman2" style:font-size-complex="11pt" style:language-complex="ar" style:country-complex="SA"/>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paragraph-properties fo:margin-left="0cm" fo:margin-right="-0.801cm" fo:margin-top="0cm" fo:margin-bottom="0.212cm" fo:text-align="end" style:justify-single-word="false" fo:orphans="2" fo:widows="2" fo:text-indent="0cm" style:auto-text-indent="false"/>
      <style:text-properties style:font-name="Calibri" fo:font-size="11pt" fo:language="pt" fo:country="BR" style:font-size-asian="11pt" style:language-asian="zh" style:country-asian="CN" style:font-name-complex="Mangal2" style:font-size-complex="11pt" style:language-complex="ar" style:country-complex="SA"/>
    </style:style>
    <style:style style:name="Caption" style:family="paragraph" style:parent-style-name="Standard" style:default-outline-level="" style:class="extra">
      <style:paragraph-properties fo:margin-left="0cm" fo:margin-right="-0.801cm" fo:margin-top="0.212cm" fo:margin-bottom="0.212cm" fo:text-align="end" style:justify-single-word="false" fo:orphans="2" fo:widows="2" fo:text-indent="0cm" style:auto-text-indent="false" text:number-lines="false" text:line-number="0"/>
      <style:text-properties style:font-name="Calibri" fo:font-size="12pt" fo:language="pt" fo:country="BR" fo:font-style="italic" style:font-size-asian="12pt" style:language-asian="zh" style:country-asian="CN" style:font-style-asian="italic" style:font-name-complex="Mangal2" style:font-size-complex="12pt" style:language-complex="ar" style:country-complex="SA" style:font-style-complex="italic"/>
    </style:style>
    <style:style style:name="Index" style:family="paragraph" style:parent-style-name="Standard" style:default-outline-level="" style:class="index">
      <style:paragraph-properties fo:margin-left="0cm" fo:margin-right="-0.801cm" fo:margin-top="0.494cm" fo:margin-bottom="0.494cm" fo:text-align="end" style:justify-single-word="false" fo:orphans="2" fo:widows="2" fo:text-indent="0cm" style:auto-text-indent="false" text:number-lines="false" text:line-number="0"/>
      <style:text-properties style:font-name="Calibri" fo:font-size="11pt" fo:language="pt" fo:country="BR" style:font-size-asian="11pt" style:language-asian="zh" style:country-asian="CN" style:font-name-complex="Mangal2" style:font-size-complex="11pt" style:language-complex="ar" style:country-complex="SA"/>
    </style:style>
    <style:style style:name="Normal" style:family="paragraph">
      <style:paragraph-properties fo:orphans="2" fo:widows="2" fo:hyphenation-ladder-count="no-limit" style:text-autospace="none" style:punctuation-wrap="hanging" style:line-break="strict" style:writing-mode="lr-tb"/>
      <style:text-properties fo:color="#000000" style:font-name="Calibri1" fo:font-size="12pt" fo:language="pt" fo:country="BR" style:font-name-asian="Calibri1" style:font-size-asian="12pt" style:language-asian="zh" style:country-asian="CN" style:font-name-complex="Calibri1" style:font-size-complex="12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o_20_de_20_balão" style:display-name="Texto de balão" style:family="paragraph" style:parent-style-name="Standard" style:default-outline-level="">
      <style:paragraph-properties fo:margin-left="0cm" fo:margin-right="-0.801cm" fo:margin-top="0cm" fo:margin-bottom="0cm" fo:text-align="end" style:justify-single-word="false" fo:orphans="2" fo:widows="2" fo:text-indent="0cm" style:auto-text-indent="false"/>
      <style:text-properties style:font-name="Tahoma" fo:font-size="8pt" fo:language="pt" fo:country="BR" style:font-size-asian="8pt" style:language-asian="zh" style:country-asian="CN" style:font-name-complex="Tahoma1" style:font-size-complex="8pt" style:language-complex="ar" style:country-complex="SA"/>
    </style:style>
    <style:style style:name="Parágrafo_20_da_20_Lista" style:display-name="Parágrafo da Lista" style:family="paragraph" style:parent-style-name="Standard" style:default-outline-level="">
      <style:paragraph-properties fo:margin-left="1.27cm" fo:margin-right="-0.801cm" fo:margin-top="0.494cm" fo:margin-bottom="0.494cm" fo:text-align="end" style:justify-single-word="false" fo:orphans="2" fo:widows="2" fo:text-indent="0cm" style:auto-text-indent="false"/>
      <style:text-properties style:font-name="Calibri" fo:font-size="11pt" fo:language="pt" fo:country="BR" style:font-size-asian="11pt" style:language-asian="zh" style:country-asian="CN" style:font-name-complex="Times New Roman2" style:font-size-complex="11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fo:text-align="start" style:justify-single-word="false" fo:orphans="2" fo:widows="2" fo:text-indent="0cm" style:auto-text-indent="false"/>
      <style:text-properties style:font-name="Times New Roman1" fo:font-size="12pt" fo:language="pt" fo:country="BR" style:font-size-asian="12pt" style:language-asian="zh" style:country-asian="CN" style:font-name-complex="Times New Roman2" style:font-size-complex="12pt" style:language-complex="ar" style:country-complex="SA"/>
    </style:style>
    <style:style style:name="Footer" style:family="paragraph" style:parent-style-name="Standard" style:default-outline-level="" style:class="extra">
      <style:paragraph-properties fo:margin-left="0cm" fo:margin-right="-0.801cm" fo:margin-top="0cm" fo:margin-bottom="0cm" fo:text-align="end" style:justify-single-word="false" fo:orphans="2" fo:widows="2" fo:text-indent="0cm" style:auto-text-indent="false" text:number-lines="false" text:line-number="0">
        <style:tab-stops>
          <style:tab-stop style:position="7.5cm" style:type="center"/>
          <style:tab-stop style:position="15cm" style:type="right"/>
        </style:tab-stops>
      </style:paragraph-properties>
      <style:text-properties style:font-name="Calibri" fo:font-size="11pt" fo:language="pt" fo:country="BR" style:font-size-asian="11pt" style:language-asian="zh" style:country-asian="CN" style:font-name-complex="Times New Roman2" style:font-size-complex="11pt" style:language-complex="ar" style:country-complex="SA"/>
    </style:style>
    <style:style style:name="Header" style:family="paragraph" style:parent-style-name="Standard" style:default-outline-level="" style:class="extra">
      <style:paragraph-properties fo:margin-left="0cm" fo:margin-right="-0.801cm" fo:margin-top="0.494cm" fo:margin-bottom="0.494cm" fo:text-align="end" style:justify-single-word="false" fo:orphans="2" fo:widows="2" fo:text-indent="0cm" style:auto-text-indent="false" text:number-lines="false" text:line-number="0">
        <style:tab-stops>
          <style:tab-stop style:position="7.5cm" style:type="center"/>
          <style:tab-stop style:position="15cm" style:type="right"/>
        </style:tab-stops>
      </style:paragraph-properties>
      <style:text-properties style:font-name="Calibri" fo:font-size="11pt" fo:language="pt" fo:country="BR" style:font-size-asian="11pt" style:language-asian="zh" style:country-asian="CN" style:font-name-complex="Times New Roman2" style:font-size-complex="11pt" style:language-complex="ar" style:country-complex="SA"/>
    </style:style>
    <style:style style:name="Heading_20_1" style:display-name="Heading 1" style:family="paragraph" style:parent-style-name="Title" style:next-style-name="Text_20_body" style:default-outline-level="1" style:class="text">
      <style:paragraph-properties fo:margin-top="0.423cm" fo:margin-bottom="0.212cm" fo:keep-with-next="always"/>
      <style:text-properties style:font-name="Arial1" fo:font-size="16pt" fo:font-weight="bold" style:font-size-asian="16pt" style:font-weight-asian="bold" style:font-name-complex="Mangal4" style:font-size-complex="16pt" style:font-weight-complex="bold"/>
    </style:style>
    <style:style style:name="Heading_20_2" style:display-name="Heading 2" style:family="paragraph" style:parent-style-name="Title" style:next-style-name="Text_20_body" style:default-outline-level="2" style:class="text">
      <style:paragraph-properties fo:margin-top="0.423cm" fo:margin-bottom="0.212cm" fo:keep-with-next="always"/>
      <style:text-properties style:font-name="Arial1" fo:font-size="14pt" fo:font-style="italic" fo:font-weight="bold" style:font-size-asian="14pt" style:font-style-asian="italic" style:font-weight-asian="bold" style:font-name-complex="Mangal4"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top="0.423cm" fo:margin-bottom="0.212cm" fo:keep-with-next="always"/>
      <style:text-properties style:font-name="Arial1" fo:font-size="14pt" fo:font-weight="bold" style:font-size-asian="14pt" style:font-weight-asian="bold" style:font-name-complex="Mangal4" style:font-size-complex="14pt"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1" style:font-name-complex="Symbol1"/>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fo:language="zxx" fo:country="none" style:text-underline-style="solid" style:text-underline-width="auto" style:text-underline-color="#000000" style:language-asian="zxx" style:country-asian="none" style:language-complex="zxx" style:country-complex="none"/>
    </style:style>
    <style:style style:name="Emphasis" style:family="text" style:parent-style-name="Fonte_20_parág._20_padrão">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xto_20_de_20_balão_20_Char" style:display-name="Texto de balão Char" style:family="text" style:parent-style-name="Fonte_20_parág._20_padrão">
      <style:text-properties style:font-name="Tahoma1" fo:font-size="8pt" style:font-size-asian="8pt" style:font-name-complex="Tahoma2" style:font-size-complex="8pt"/>
    </style:style>
    <style:style style:name="Strong_20_Emphasis" style:display-name="Strong Emphasis" style:family="text" style:parent-style-name="Fonte_20_parág._20_padrão">
      <style:text-properties fo:font-weight="bold" style:font-weight-asian="bold" style:font-weight-complex="bold"/>
    </style:style>
    <style:style style:name="Rodapé_20_Char" style:display-name="Rodapé Char" style:family="text" style:parent-style-name="Fonte_20_parág._20_padrão">
      <style:text-properties style:font-name="Calibri2" style:font-name-complex="Times New Roman3"/>
    </style:style>
    <style:style style:name="Citação_20_HTML" style:display-name="Citação HTML" style:family="text" style:parent-style-name="Fonte_20_parág._20_padrão">
      <style:text-properties fo:font-style="italic" style:font-style-asian="italic" style:font-style-complex="italic"/>
    </style:style>
    <style:style style:name="Cabeçalho_20_Char" style:display-name="Cabeçalho Char" style:family="text" style:parent-style-name="Fonte_20_parág._20_padrão">
      <style:text-properties style:font-name="Calibri2" style:font-name-complex="Times New Roman3"/>
    </style:style>
    <style:style style:name="WW8Num3z3" style:family="text">
      <style:text-properties style:font-name="Symbol" style:font-name-complex="Symbol2"/>
    </style:style>
    <style:style style:name="WW8Num3z1" style:family="text">
      <style:text-properties style:font-name="Courier New1" style:font-name-complex="Courier New2"/>
    </style:style>
    <style:style style:name="WW8Num1z3" style:family="text">
      <style:text-properties style:font-name="Symbol" style:font-name-complex="Symbol2"/>
    </style:style>
    <style:style style:name="WW8Num1z1" style:family="text">
      <style:text-properties style:font-name="Courier New1" style:font-name-complex="Courier New2"/>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text:start-value="4">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88cm" fo:margin-left="3.228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4.44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2.54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2.54cm" fo:margin-left="5.08cm"/>
        </style:list-level-properties>
      </text:list-level-style-number>
      <text:list-level-style-number text:level="8" style:num-format="1" text:display-levels="8">
        <style:list-level-properties text:list-level-position-and-space-mode="label-alignment">
          <style:list-level-label-alignment text:label-followed-by="listtab" text:list-tab-stop-position="1.905cm" fo:text-indent="-3.175cm" fo:margin-left="5.715cm"/>
        </style:list-level-properties>
      </text:list-level-style-number>
      <text:list-level-style-number text:level="9" style:num-format="1" text:display-levels="9">
        <style:list-level-properties text:list-level-position-and-space-mode="label-alignment">
          <style:list-level-label-alignment text:label-followed-by="listtab" text:list-tab-stop-position="1.90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ssilene Maia Romani</meta:initial-creator>
    <meta:creation-date>2014-08-18T22:57:00</meta:creation-date>
    <dc:date>2014-11-26T08:58:16</dc:date>
    <meta:editing-cycles>42</meta:editing-cycles>
    <meta:editing-duration>PT313H13M53S</meta:editing-duration>
    <meta:generator>BrOffice.org/3.2$Linux OpenOffice.org_project/320m12$Build-9483</meta:generator>
    <meta:document-statistic meta:table-count="0" meta:image-count="0" meta:object-count="0" meta:page-count="15" meta:paragraph-count="123" meta:word-count="5666" meta:character-count="36519"/>
    <dc:creator>Neoraldo Reis</dc:creator>
  </office:meta>
</office:document-meta>
</file>